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de bestaande fietsenstalling bij station Vlaardingen West, Geuzenplein Station Wes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uitbreiden van de bestaande fietsenstalling bij station Vlaardingen West </text:p>
            <text:p text:style-name="common-al">Locatie                           :  Geuzenplein Station West,</text:p>
            <text:p text:style-name="common-al">Kenmerk                         :  OVXINR-3037</text:p>
            <text:p text:style-name="common-al">Type aanvraag                :  omgevingsvergunning regulier</text:p>
            <text:p text:style-name="common-al">Datum ontvangst          :           16 maart 2015</text:p>
            <text:p text:style-name="common-al"/>
            <text:p text:style-name="last-al">Ingediende aanvraag is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56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5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5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bestaande fietsenstalling bij station Vlaardingen West, Geuzenplein Station Wes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56</meta:user-defined>
    <meta:user-defined meta:name="OVERHEIDop.GmbID/DC.identifier">gmb-2015-2595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TaxonomieBeleidsagenda/OVERHEID.category">Ruimte en infrastructuur | Organisatie en beleid</meta:user-defined>
    <meta:user-defined meta:name="OVERHEIDop.referentienummer">OVXINR-3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AB 5</meta:user-defined>
    <meta:user-defined meta:name="OVERHEIDop.woonplaats">Vlaardingen</meta:user-defined>
    <meta:user-defined meta:name="OVERHEIDop.straatnaam">Geuzenplei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219 435651</meta:user-defined>
    <meta:user-defined meta:name="OVERHEIDop.versieInformatie"/>
  </office:meta>
</office:document-meta>
</file>