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Dassenbos 14, 2134 RE, dakkapel in het voor- en achterdakvlak van de woning plaatsen, 25-03-2015, 2015-00052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95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assenbos 14, 2134 RE, dakkapel in het voor- en achterdakvlak van de woning plaatsen, 25-03-2015, 2015-00052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54</meta:user-defined>
    <meta:user-defined meta:name="OVERHEIDop.GmbID/DC.identifier">gmb-2015-259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RE 14</meta:user-defined>
    <meta:user-defined meta:name="OVERHEIDop.woonplaats">Hoofddorp</meta:user-defined>
    <meta:user-defined meta:name="OVERHEIDop.straatnaam">Dassen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13 481523</meta:user-defined>
    <meta:user-defined meta:name="OVERHEIDop.versieInformatie"/>
  </office:meta>
</office:document-meta>
</file>