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in- en uitrit, Laan van Hooglede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aanleggen van een in- en uitrit </text:p>
            <text:p text:style-name="common-al">Locatie                           :  Laan van Hooglede 5, </text:p>
            <text:p text:style-name="common-al">Kenmerk                         :  OVXINR-3036</text:p>
            <text:p text:style-name="common-al">Type aanvraag                :  omgevingsvergunning regulier</text:p>
            <text:p text:style-name="common-al">Datum ontvangst          :           15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5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5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5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- en uitrit, Laan van Hooglede 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53</meta:user-defined>
    <meta:user-defined meta:name="OVERHEIDop.GmbID/DC.identifier">gmb-2015-2595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TaxonomieBeleidsagenda/OVERHEID.category">Ruimte en infrastructuur | Organisatie en beleid</meta:user-defined>
    <meta:user-defined meta:name="OVERHEIDop.referentienummer">OVXINR-3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5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09 437722</meta:user-defined>
    <meta:user-defined meta:name="OVERHEIDop.versieInformatie"/>
  </office:meta>
</office:document-meta>
</file>