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eermanstraat 65, 2132 PP, schuur bouwen, 20-03-2015, 2015-00075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95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eermanstraat 65, 2132 PP, schuur bouwen, 20-03-2015, 2015-00075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52</meta:user-defined>
    <meta:user-defined meta:name="OVERHEIDop.GmbID/DC.identifier">gmb-2015-259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P 65</meta:user-defined>
    <meta:user-defined meta:name="OVERHEIDop.woonplaats">Hoofddorp</meta:user-defined>
    <meta:user-defined meta:name="OVERHEIDop.straatnaam">Meerma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957 479800</meta:user-defined>
    <meta:user-defined meta:name="OVERHEIDop.versieInformatie"/>
  </office:meta>
</office:document-meta>
</file>