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erfafscheiding aan de voor-, zij- en achterzijde van de woning, Van der Duyn van Maasdamln 85, 3135 L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erfafscheiding aan de voor-, zij- en achterzijde van de woning </text:p>
            <text:p text:style-name="common-al">Met de adressering         :  Van der Duyn van Maasdamln 85 , 3135 LB</text:p>
            <text:p text:style-name="common-al">Kenmerk                         :  OVXINR-3022</text:p>
            <text:p text:style-name="common-al">Type aanvraag                :  omgevingsvergunning regulier</text:p>
            <text:p text:style-name="common-al">Datum ontvangst          :           10 maart 2015</text:p>
            <text:p text:style-name="common-al"/>
            <text:p text:style-name="last-al">Ingediende aanvraag is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5950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5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5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erfafscheiding aan de voor-, zij- en achterzijde van de woning, Van der Duyn van Maasdamln 85, 3135 L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950</meta:user-defined>
    <meta:user-defined meta:name="OVERHEIDop.GmbID/DC.identifier">gmb-2015-2595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LB 85</meta:user-defined>
    <meta:user-defined meta:name="OVERHEIDop.woonplaats">Vlaardingen</meta:user-defined>
    <meta:user-defined meta:name="OVERHEIDop.straatnaam">Van der Duyn van Maasdam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316 436542</meta:user-defined>
    <meta:user-defined meta:name="OVERHEIDop.versieInformatie"/>
  </office:meta>
</office:document-meta>
</file>