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rd Schenkstraat 39, 2134 CK, uitrit aanleggen, 19-03-2015, 2015-00075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94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4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4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rd Schenkstraat 39, 2134 CK, uitrit aanleggen, 19-03-2015, 2015-00075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48</meta:user-defined>
    <meta:user-defined meta:name="OVERHEIDop.GmbID/DC.identifier">gmb-2015-259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3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292 480322</meta:user-defined>
    <meta:user-defined meta:name="OVERHEIDop.versieInformatie"/>
  </office:meta>
</office:document-meta>
</file>