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nieuw kozijn, Reigerlaan 4, 3136 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nieuw kozijn </text:p>
            <text:p text:style-name="common-al">Met de adressering         :  Reigerlaan 4 , 3136  JK.</text:p>
            <text:p text:style-name="common-al">Kenmerk                         :  OVXINR-2965</text:p>
            <text:p text:style-name="common-al">Type aanvraag                :  omgevingsvergunning regulier</text:p>
            <text:p text:style-name="common-al">Datum ontvangst            :  30 januari 2015</text:p>
            <text:p text:style-name="common-al">Datum beschikking       :           23 maart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45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4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4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nieuw kozijn, Reigerlaan 4, 3136 J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45</meta:user-defined>
    <meta:user-defined meta:name="OVERHEIDop.GmbID/DC.identifier">gmb-2015-2594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JK 4</meta:user-defined>
    <meta:user-defined meta:name="OVERHEIDop.woonplaats">Vlaardingen</meta:user-defined>
    <meta:user-defined meta:name="OVERHEIDop.straatnaam">Reiger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148 438552</meta:user-defined>
    <meta:user-defined meta:name="OVERHEIDop.versieInformatie"/>
  </office:meta>
</office:document-meta>
</file>