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estaande winkelluifel vervangen door nieuwe glazen luifel, Van Hogendorplaan 1 A t/m 39 A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bestaande winkelluifel vervangen door nieuwe glazen luifel</text:p>
            <text:p text:style-name="common-al">Locatie                           :  Van Hogendorplaan 1 A t/m 39 A,  3135</text:p>
            <text:p text:style-name="common-al">Kenmerk                         :  OVXINR-2982</text:p>
            <text:p text:style-name="common-al">Type aanvraag                :  omgevingsvergunning regulier</text:p>
            <text:p text:style-name="common-al">Datum ontvangst            :  9 februari 2015</text:p>
            <text:p text:style-name="common-al">Datum beschikking       :           20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4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4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4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estaande winkelluifel vervangen door nieuwe glazen luifel, Van Hogendorplaan 1 A t/m 39 A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43</meta:user-defined>
    <meta:user-defined meta:name="OVERHEIDop.GmbID/DC.identifier">gmb-2015-2594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BA 1a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063 437330</meta:user-defined>
    <meta:user-defined meta:name="OVERHEIDop.versieInformatie"/>
  </office:meta>
</office:document-meta>
</file>