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zoek toestemming voor een kinderdagverblijf met een BSO, Lissabonweg 1, 3137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verzoek toestemming voor een kinderdagverblijf met een BSO </text:p>
            <text:p text:style-name="common-al">Met de adressering         :  Lissabonweg 1 , 3137  LA.</text:p>
            <text:p text:style-name="common-al">Kenmerk                         :  OVXINR-2963</text:p>
            <text:p text:style-name="common-al">Type aanvraag                :  omgevingsvergunning regulier</text:p>
            <text:p text:style-name="common-al">Datum ontvangst            :  30 januari 2015</text:p>
            <text:p text:style-name="common-al">Datum beschikking       :           23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4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4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4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zoek toestemming voor een kinderdagverblijf met een BSO, Lissabonweg 1, 3137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41</meta:user-defined>
    <meta:user-defined meta:name="OVERHEIDop.GmbID/DC.identifier">gmb-2015-2594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2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LA 1</meta:user-defined>
    <meta:user-defined meta:name="OVERHEIDop.woonplaats">Vlaardingen</meta:user-defined>
    <meta:user-defined meta:name="OVERHEIDop.straatnaam">Lissabon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780 438935</meta:user-defined>
    <meta:user-defined meta:name="OVERHEIDop.versieInformatie"/>
  </office:meta>
</office:document-meta>
</file>