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van de bestaande houten kozijnen in de voorgevel door kunststof kozijnen met dubbel glas, Hoogstr 13 BCD Korte Hoogstr 13 B t/m 47 D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vangen van de bestaande houten kozijnen in de voorgevel door kunststof kozijnen met dubbel glas</text:p>
            <text:p text:style-name="common-al">Locatie                           :  Hoogstr 13 BCD Korte Hoogstr 13 B t/m 47 D, 3131 </text:p>
            <text:p text:style-name="common-al">Kenmerk                         :  OVXINR-2976</text:p>
            <text:p text:style-name="common-al">Type aanvraag                :  omgevingsvergunning regulier</text:p>
            <text:p text:style-name="common-al">Datum ontvangst            :  6 februari 2015</text:p>
            <text:p text:style-name="common-al">Datum beschikking       :           18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3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bestaande houten kozijnen in de voorgevel door kunststof kozijnen met dubbel glas, Hoogstr 13 BCD Korte Hoogstr 13 B t/m 47 D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35</meta:user-defined>
    <meta:user-defined meta:name="OVERHEIDop.GmbID/DC.identifier">gmb-2015-259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L 13a</meta:user-defined>
    <meta:user-defined meta:name="OVERHEIDop.woonplaats">Vlaardingen</meta:user-defined>
    <meta:user-defined meta:name="OVERHEIDop.straatnaam">Hoogstraat</meta:user-defined>
    <meta:user-defined meta:name="OVERHEID.PostcodeHuisnummer/OVERHEIDop.postcodeHuisnummer">3131BH 21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51 436532</meta:user-defined>
    <meta:user-defined meta:name="OVERHEID.EPSG28992/DC.spatial">83141 436312</meta:user-defined>
    <meta:user-defined meta:name="OVERHEIDop.versieInformatie"/>
  </office:meta>
</office:document-meta>
</file>