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bouwen van een woning, Landstraat 41, 3131 C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verbouwen van een woning </text:p>
            <text:p text:style-name="common-al">Met de adressering         :  Landstraat 41 , 3131  CE.</text:p>
            <text:p text:style-name="common-al">Kenmerk                         :  OVXINR-2839</text:p>
            <text:p text:style-name="common-al">Type aanvraag                :  omgevingsvergunning regulier</text:p>
            <text:p text:style-name="common-al">Datum ontvangst            :  11 november 2014</text:p>
            <text:p text:style-name="common-al">Datum beschikking       :           17 maart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32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3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3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bouwen van een woning, Landstraat 41, 3131 C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32</meta:user-defined>
    <meta:user-defined meta:name="OVERHEIDop.GmbID/DC.identifier">gmb-2015-2593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CE 41</meta:user-defined>
    <meta:user-defined meta:name="OVERHEIDop.woonplaats">Vlaardingen</meta:user-defined>
    <meta:user-defined meta:name="OVERHEIDop.straatnaam">Land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209 435911</meta:user-defined>
    <meta:user-defined meta:name="OVERHEIDop.versieInformatie"/>
  </office:meta>
</office:document-meta>
</file>