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linkenvlier 1: voor het houden van het jaarlijkse volleybal Vonk Volleybaltoernooi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jaarlijkse Vonk Volleybaltoernooi op vrijdag 19 juni 2015 op de voetbalvelden van v.v. CSVC op het sportpark Klinkenvlier te Coevorden.</text:p>
            <text:p text:style-name="common-al">Er wordt tevens toestemming gegeven om vanaf zaterdag 13 juni tot en met zaterdag 20 juni 2015 spandoeken op te hangen nabij de ingang van het sportpark Klinkenvlier.</text:p>
            <text:p text:style-name="common-al"> Verleend op 24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593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3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3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inkenvlier 1: voor het houden van het jaarlijkse volleybal Vonk Volleybal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31</meta:user-defined>
    <meta:user-defined meta:name="OVERHEIDop.GmbID/DC.identifier">gmb-2015-2593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G 1</meta:user-defined>
    <meta:user-defined meta:name="OVERHEIDop.woonplaats">Coevorden</meta:user-defined>
    <meta:user-defined meta:name="OVERHEIDop.straatnaam">Klinkenvlier</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752 519557</meta:user-defined>
    <meta:user-defined meta:name="OVERHEIDop.versieInformatie"/>
  </office:meta>
</office:document-meta>
</file>