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op de eerste verdieping aan de achterzijde, Piet Heinplaats 28, 3134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op de eerste verdieping aan de achterzijde </text:p>
            <text:p text:style-name="common-al">Met de adressering         :  Piet Heinplaats 28 , 3134  ZA.</text:p>
            <text:p text:style-name="common-al">Kenmerk                         :  OVXINR-3028</text:p>
            <text:p text:style-name="common-al">Type aanvraag                :  omgevingsvergunning regulier</text:p>
            <text:p text:style-name="common-al">Datum ontvangst            :  10 maart 2015</text:p>
            <text:p text:style-name="common-al">Datum beschikking       :           12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3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de eerste verdieping aan de achterzijde, Piet Heinplaats 28, 3134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30</meta:user-defined>
    <meta:user-defined meta:name="OVERHEIDop.GmbID/DC.identifier">gmb-2015-2593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ZA 28</meta:user-defined>
    <meta:user-defined meta:name="OVERHEIDop.woonplaats">Vlaardingen</meta:user-defined>
    <meta:user-defined meta:name="OVERHEIDop.straatnaam">Piet Heinplaat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053 435942</meta:user-defined>
    <meta:user-defined meta:name="OVERHEIDop.versieInformatie"/>
  </office:meta>
</office:document-meta>
</file>