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Sectie H426, H394, H352 en H361 nabij de Westerweg: het bouwen van 120 recreatiewoningen, ontvangst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59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Sectie H426, H394, H352 en H361 nabij de Westerweg: het bouwen van 120 recreatiewoningen, ontvangst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93</meta:user-defined>
    <meta:user-defined meta:name="OVERHEIDop.GmbID/DC.identifier">gmb-2015-25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10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062 426495</meta:user-defined>
    <meta:user-defined meta:name="OVERHEIDop.versieInformatie"/>
  </office:meta>
</office:document-meta>
</file>