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Ambachtstraat 3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03-2015</text:span>
          </text:p>
            <text:p text:style-name="common-al">Activiteit: het herbouwen van de schuur op de bestaande fundering</text:p>
            <text:p text:style-name="common-al">WABO-nummer: OV 2015042</text:p>
            <text:p text:style-name="common-al">Bestuursorgaan: college van burgemeester en wethouders </text:p>
            <text:p text:style-name="common-al">Datum verzending besluit: 25-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592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mbachtstraat 34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28</meta:user-defined>
    <meta:user-defined meta:name="OVERHEIDop.GmbID/DC.identifier">gmb-2015-2592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C 26</meta:user-defined>
    <meta:user-defined meta:name="OVERHEIDop.woonplaats">Werkhoven</meta:user-defined>
    <meta:user-defined meta:name="OVERHEIDop.straatnaam">Ambacht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367 448434</meta:user-defined>
    <meta:user-defined meta:name="OVERHEIDop.versieInformatie"/>
  </office:meta>
</office:document-meta>
</file>