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langs de parkgracht: voor het houden van een workshop wit/karperv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een workshop wit/karpervissen op de locatie langs de parkgracht achter de Parkschool aan de Poppenharelaan/Dr. Picardtlaan te Coevorden, op zaterdag 9 mei 2015 van 08.00 tot 17.00 uur.</text:p>
            <text:p text:style-name="common-al"> Verleend op 24 maart 2015.</text:p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25926</text:span><text:line-break/><text:date style:data-style-name="dag" text:fixed="true" text:date-value="2015-03-27"/><text:line-break/><text:date style:data-style-name="jaar" text:fixed="true" text:date-value="2015-03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926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926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langs de parkgracht: voor het houden van een workshop wit/karperv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7</meta:user-defined>
    <meta:user-defined meta:name="OVERHEIDop.publicationIssue">25926</meta:user-defined>
    <meta:user-defined meta:name="OVERHEIDop.GmbID/DC.identifier">gmb-2015-25926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CS 2</meta:user-defined>
    <meta:user-defined meta:name="OVERHEIDop.woonplaats">Coevorden</meta:user-defined>
    <meta:user-defined meta:name="OVERHEIDop.straatnaam">Poppenharelaan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6885 520835</meta:user-defined>
    <meta:user-defined meta:name="OVERHEIDop.versieInformatie"/>
  </office:meta>
</office:document-meta>
</file>