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Paul Krugerstraat 43</text:p>
      <text:section text:name="zakelijke-mededeling_id1-3-2" text:style-name="zakelijke-mededeling">
        <text:section text:name="zakelijke-mededeling-tekst_id1-3-2-1" text:style-name="zakelijke-mededeling-tekst">
          <text:section text:name="tekst_id1-3-2-1-1" text:style-name="tekst">
            <text:p text:style-name="common-al">2014-04741 verbouwen pand tot kinderdagverblijf, ontheffing handelen in strijd met regels ruimtelijke ordening, brandveilig gebruik en reclame, verzonden 25 maart 2015</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a, c en d, en de activiteit als genoemd in artikel 2.2, eerste lid, onder h, van de Wet algemene bepalingen omgevingsrecht (Wabo) vanaf  25 maart 2015 tot en met 6 me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2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Paul Kruger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25</meta:user-defined>
    <meta:user-defined meta:name="OVERHEIDop.GmbID/DC.identifier">gmb-2015-259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49 489669</meta:user-defined>
    <meta:user-defined meta:name="OVERHEIDop.versieInformatie"/>
  </office:meta>
</office:document-meta>
</file>