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rveen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 verkoop mag plaatsvinden gedurende de periode van maandag 1 t/m 14 mei 2015.</text:p>
            <text:p text:style-name="common-al"> Verleend op 24 maart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5923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2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2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veen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923</meta:user-defined>
    <meta:user-defined meta:name="OVERHEIDop.GmbID/DC.identifier">gmb-2015-2592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5NR 147</meta:user-defined>
    <meta:user-defined meta:name="OVERHEIDop.woonplaats">Dalerveen</meta:user-defined>
    <meta:user-defined meta:name="OVERHEIDop.straatnaam">Hoofd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145 524080</meta:user-defined>
    <meta:user-defined meta:name="OVERHEIDop.versieInformatie"/>
  </office:meta>
</office:document-meta>
</file>