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09-1-1">
      <style:table-column-properties/>
    </style:style>
    <style:style style:family="table-column" style:parent-style-name="colspec" style:name="id1-3-2-2-3-309-1-2">
      <style:table-column-properties/>
    </style: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Olst-Wijhe;</text:p>
            <text:p text:style-name="al">gelezen het voorstel van 3 maart 2015, kenmerk 15.013044;</text:p>
            <text:p text:style-name="al">gelet op de artikel 230-257 Gemeentewet en de Invorderingswet 1990;</text:p>
            <text:p text:style-name="al"/>
            <text:p text:style-name="al">besluit:</text:p>
            <text:p text:style-name="al"/>
            <text:p text:style-name="al">vast te stellen de navolgende wijziging van de leidraad invordering gemeentelijke belastingen:</text:p>
            <text:p text:style-name="al"/>
            <text:p text:style-name="al">
            <text:span text:style-name="nadrukvet">Artikel</text:span>
          </text:p>
            <text:p text:style-name="al">
            <text:span text:style-name="nadrukvet">A </text:span>De laatste alinea van artikel 1.1.5 komt als volgt te luiden:</text:p>
            <text:p text:style-name="al"> 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B </text:span>In artikel 2.1 wordt in de derde alinea “hoofdstuk IV” vervangen door: Hoofdstuk VI.</text:p>
            <text:p text:style-name="al"/>
            <text:p text:style-name="al">
            <text:span text:style-name="nadrukvet">C</text:span> In de opsomming van artikel 7.1 vervalt het tweede gedachtestreepje en de bijbehorende tekst.</text:p>
            <text:p text:style-name="al"/>
            <text:p text:style-name="al">
            <text:span text:style-name="nadrukvet">D</text:span> In artikel 7a.1 wordt het woord “rekeningnummer” in de titel en de tekst telkens vervangen door: IBAN.</text:p>
            <text:p text:style-name="al"> In de tweede zin van de eerste alinea wordt telkens het woord “Gemeente” gewijzigd in: Regionale Samenwerking DOWR Belastingen/Financiële Administratie.</text:p>
            <text:p text:style-name="al"> In de eerste zin van de tweede alinea wordt het woord “rekeningnummer” gewijzigd in IBAN.</text:p>
            <text:p text:style-name="al"/>
            <text:p text:style-name="al">
            <text:span text:style-name="nadrukvet">E</text:span> Na artikel 7a.2 wordt een artikel ingevoegd, luidende:</text:p>
            <text:p text:style-name="al">
            <text:span text:style-name="nadrukvet">Artikel 7b Cessie- en verpandingsverbod uitbetalingen inkomstenbelasting</text:span>
          </text:p>
            <text:p text:style-name="al">Deze bepaling is niet van toepassing voor de gemeente.</text:p>
            <text:p text:style-name="al"/>
          </text:section>
          <text:section text:name="artikel_id1-3-2-2-2" text:style-name="artikel">
            <text:p text:style-name="artikel_kop_titel"><text:span text:style-name="artikel_kop_label"/> </text:p>
            <text:p text:style-name="al">
            <text:span text:style-name="nadrukvet">F</text:span> In artikel 13.1.1 wordt “Gemeentelijke Basisadministratie Persoonsgegevens” telkens vervangen door: basisregistratie personen.</text:p>
            <text:p text:style-name="al"/>
            <text:p text:style-name="al">
            <text:span text:style-name="nadrukvet">G</text:span> Aan de opsomming vóór artikel 19.1 wordt, onder vervanging van de punt aan het slot door een puntkomma, een gedachtestreepje toegevoegd, luidende:</text:p>
            <text:p text:style-name="al">-de overheidsvordering, bedoeld in artikel, 19, vierde lid, van de wet.</text:p>
            <text:p text:style-name="al"/>
            <text:p text:style-name="al">
            <text:span text:style-name="nadrukvet">H</text:span> Aan artikel 19.1.8 wordt een volzin toegevoegd, luidende:</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I</text:span> Artikel 19.3.4 wordt als volgt gewijzigd:</text:p>
            <text:p text:style-name="al">1.Aan de tweede alinea wordt een volzin toegevoegd, luidende:</text:p>
            <text:p text:style-name="al">Als de belastingschuldige vervolgens de gevraagde informatie alsnog verstrekt, wijzigt de ontvanger de beslagvrije voet en past deze toe vanaf de eerstvolgende inhouding, dus zonder terugwerkende kracht.</text:p>
            <text:p text:style-name="al">1.Na de tweede alinea wordt een alinea toegevoegd, luidende:</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J </text:span>Na artikel 19.3.8 wordt een artikel ingevoegd, luidende:</text:p>
            <text:p text:style-name="al">
            <text:span text:style-name="nadrukvet"> 19.4</text:span>
            <text:span text:style-name="nadrukvet"> Beslagvrije voet en overheidsvordering</text:span>
          </text:p>
            <text:p text:style-name="al"> 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K</text:span> Aan artikel 24.6.3, derde alinea, wordt een volzin toegevoegd, luidende:</text:p>
            <text:p text:style-name="al"> In verband met het cessie- en verpandingsverbod van artikel 7b van de wet geldt niet voor uitbetalingen inkomstenbelasting.</text:p>
            <text:p text:style-name="al"/>
            <text:p text:style-name="al">
            <text:span text:style-name="nadrukvet">L</text:span> In artikel 25.2.7A wordt in de tweede volzin de zinsnede “De inspecteur maakt alleen gebruik van deze mogelijkheid in situaties dat” vervangen door: Bij een herbeoordeling van het verzoek kijkt de inspecteur of.</text:p>
            <text:p text:style-name="al"/>
            <text:p text:style-name="al">
            <text:span text:style-name="nadrukvet">M</text:span> Na artikel 25.4.4 wordt een artikel ingevoegd, luidende:</text:p>
            <text:p text:style-name="al">
            <text:span text:style-name="nadrukvet">25.4.5.</text:span>
            <text:span text:style-name="nadrukvet"> Uitstel van betaling bij verkrijging eigen woning door broers of zussen van de erflater</text:span>
          </text:p>
            <text:p text:style-name="al"> Deze bepaling is niet van toepassing voor de gemeente.</text:p>
            <text:p text:style-name="al"/>
            <text:p text:style-name="al">
            <text:span text:style-name="nadrukvet">N</text:span> In artikel 26.2.12 wordt € 58, - vervangen door € 59, - en wordt € 51, - vervangen door: € 52, -</text:p>
            <text:p text:style-name="al"/>
            <text:p text:style-name="al">
            <text:span text:style-name="nadrukvet">O</text:span> In artikel 26.2.19 wordt € 35, - vervangen door € 39, - en wordt € 75, - vervangen door: € 84,-</text:p>
            <text:p text:style-name="al"/>
            <text:p text:style-name="al">
            <text:span text:style-name="nadrukvet">P</text:span> Na artikel 48 wordt een artikel ingevoegd, luidende:</text:p>
            <text:p text:style-name="al">
            <text:span text:style-name="nadrukvet">48a Aansprakelijkheid van derden voor uitbetaalde bedragen inkomstenbelasting of omzetbelasting</text:span>
          </text:p>
            <text:p text:style-name="al">Deze bepaling is niet van toepassing voor de gemeente.</text:p>
          </text:section>
          <text:section text:name="artikel_id1-3-2-2-3" text:style-name="artikel">
            <text:p text:style-name="artikel_kop_titel"><text:span text:style-name="artikel_kop_nr"/> </text:p>
            <text:p text:style-name="al"/>
            <text:p text:style-name="al"/>
            <text:p text:style-name="al">
            <text:span text:style-name="nadrukvet">Wijzigingen naar aanleiding van gewijzigde regelgeving per 1 juli 2014</text:span>
          </text:p>
            <text:p text:style-name="al"/>
            <text:p text:style-name="al">
            <text:span text:style-name="nadrukvet">A </text:span>In artikel 7.1 wordt na het eerste gedachtestreepje een gedachtestreepje ingevoegd, luidende:</text:p>
            <text:p text:style-name="al">
            <text:span text:style-name="nadrukvet">-</text:span>Bij betaling door middel van storting van contant geld of door middel van storting met een pinpas, geldt als tijdstip van betaling de eerste werkdag volgend op de dag van de storting of pin-transactie.</text:p>
            <text:p text:style-name="al"/>
            <text:p text:style-name="al">
            <text:span text:style-name="nadrukvet">B</text:span> Artikel 7a.2, tweede alinea, komt te luiden:</text:p>
            <text:p text:style-name="al"> Hernieuwde uitbetaling vindt direct plaats als de belastingschuldige aantoont dat:</text:p>
            <text:list text:style-name="id1-3-2-2-3-11">
              <text:list-item text:style-override="id1-3-2-2-3-11-1">
                <text:number>-</text:number>
                <text:p text:style-name="al">hij tijdig vóór de uitbetaling bij de ontvanger heeft aangegeven dat de uitbetaling niet meer op de desbetreffende rekening moet geschieden, en</text:p>
              </text:list-item>
              <text:list-item text:style-override="id1-3-2-2-3-11-2">
                <text:number>-</text:number>
                <text:p text:style-name="al">hij niet over het uitbetaalde bedrag kan beschikken omdat de bankinstelling heeft aangegeven dat de rekening waarop de uitbetaling heeft plaatsgevonden, geblokkeerd is.</text:p>
                <text:p text:style-name="al"/>
              </text:list-item>
            </text:list>
            <text:p text:style-name="al">
            <text:span text:style-name="nadrukvet">C</text:span> Artikel 19.2.1, laatste alinea, vervalt.</text:p>
            <text:p text:style-name="al"/>
            <text:p text:style-name="al">
            <text:span text:style-name="nadrukvet">D</text:span> In artikel 19.3.3a komt de tweede volzin te luiden:</text:p>
            <text:p text:style-name="al">Dit betekent dat de uitbetaling van het vakantiegeld niet van invloed is op de berekende beslagvrije voet.</text:p>
            <text:p text:style-name="al"/>
            <text:p text:style-name="al">
            <text:span text:style-name="nadrukvet">E</text:span> In artikel 25.2.7a wordt in de tweede volzin de zinsnede “Bij een herbeoordeling van het verzoek” vervangen door “Hierbij” en wordt na de tweede volzin een volzin ingevoegd, luidende: Voor de beoordeling of hij zekerheid verlangt voor de bestreden belastingschuld, past de ontvanger de in artikel 25.2.5 van deze leidraad opgenomen voorwaarden toe.</text:p>
            <text:p text:style-name="al"/>
            <text:p text:style-name="al">
            <text:span text:style-name="nadrukvet">F</text:span> In artikel 25.6.2A wordt “In bijzondere omstandigheden” vervangen door: Als een ondernemer door een oorzaak die buiten zijn invloed ligt in tijdelijke liquiditeitsproblemen is gekomen.</text:p>
            <text:p text:style-name="al"/>
            <text:p text:style-name="al">
            <text:span text:style-name="nadrukvet">G</text:span> In artikel 26.2.1 wordt na de laatste alinea de volgende tekst ingevoegd:</text:p>
            <text:p text:style-name="al">Uitzondering op het vermogen is als het verkregen vermogen smartengeld betreft. In dat geval is het redelijk dat dit bedrag een aantal jaren buiten beschouwing wordt gelaten en gebruikt wordt voor de gevolgen van het letsel.</text:p>
            <text:p text:style-name="al"/>
            <text:p text:style-name="al">
            <text:span text:style-name="nadrukvet">H</text:span> In artikel 27.7. wordt “om in te vorderen” vervangen door: om een belastingschuld in te vorderen.</text:p>
            <text:p text:style-name="al"/>
            <text:p text:style-name="al"/>
            <text:p text:style-name="al">
            <text:span text:style-name="nadrukvet">Wijzigingen </text:span>
            <text:span text:style-name="nadrukvet">van het eigen beleid en aanpassing leidraad op de situatie DOWR</text:span>
            <text:span text:style-name="nadrukvet">.</text:span>
          </text:p>
            <text:p text:style-name="al"/>
            <text:p text:style-name="al">
            <text:span text:style-name="nadrukvet">Artikel</text:span>
          </text:p>
            <text:p text:style-name="al">
            <text:span text:style-name="nadrukvet">8</text:span>
            <text:span text:style-name="nadrukvet"> Bekendmaking aanslag</text:span>
          </text:p>
            <text:p text:style-name="al">De tweede zin in de eerste alinea “in de Deventer situatie is het de inspecteur die de aanslag verzend<text:span text:style-name="nadrukcur">”</text:span> wordt gewijzigd als volgt: </text:p>
            <text:p text:style-name="al">In de situatie van de deelnemende gemeenten in de Regionale Belastingsamenwerking is het de inspecteur die de aanslag verzendt. </text:p>
            <text:p text:style-name="al">Na bovenstaande zin wordt de volgende zin ingevoegd: In de situatie van de deelnemende gemeenten in de Regionale Samenwerking DOWR Belastingen/Financiële Administratie is het de ontvanger die de aanslag verzendt.</text:p>
            <text:p text:style-name="al"> De zin in de eerste alinea “de door de inspecteur te verzenden aanslag betreft het verzamelbiljet “gemeentelijke belastingen” vervalt.</text:p>
            <text:p text:style-name="al">De zin onder het tweede gedachtestreepje van de opsomming in de tweede alinea “De verzending van de aanslagbiljetten via PostNL<text:span text:style-name="nadrukcur">”</text:span>vervalt.</text:p>
            <text:p text:style-name="al"/>
            <text:p text:style-name="al">
            <text:span text:style-name="nadrukvet">8.2.</text:span>
            <text:span text:style-name="nadrukvet"> Verzending aanslagbiljetten via TNT-Post</text:span>
          </text:p>
            <text:p text:style-name="al">De titel van dit artikel wordt als volgt gewijzigd:</text:p>
            <text:p text:style-name="al">
            <text:span text:style-name="nadrukvet">Verzending aanslagbiljetten</text:span>
          </text:p>
            <text:p text:style-name="al">De tekst van artikel 8.2 wordt gewijzigd als volgt:</text:p>
            <text:p text:style-name="al"> Er zijn in deze leidraad op artikel 8.2 van de wet geen beleidsregels gemaakt.</text:p>
            <text:p text:style-name="al"/>
            <text:p text:style-name="al">
            <text:span text:style-name="nadrukvet">9.9.2.</text:span>
            <text:span text:style-name="nadrukvet"> Begripsbepaling</text:span>
          </text:p>
            <text:p text:style-name="al">Onder artikel 9.9.2.e de zin <text:span text:style-name="nadrukcur">“</text:span>de incassant: de gemeente Deventer<text:span text:style-name="nadrukcur">” </text:span>wijzigen in:</text:p>
            <text:p text:style-name="al">de incasseerder: de Regionale Samenwerking DOWR Belastingen/Financiële Administratie.</text:p>
            <text:p text:style-name="al"/>
            <text:p text:style-name="al">
            <text:span text:style-name="nadrukvet">9.9.3.</text:span>
            <text:span text:style-name="nadrukvet"> Doel van de automatische incasso</text:span>
          </text:p>
            <text:p text:style-name="al">De tekst van dit artikel wordt als volgt gewijzigd:</text:p>
            <text:p text:style-name="al">De automatische incasso heeft tot doel de formele belastingschuld van de belastingschuldige te spreiden als volgt:</text:p>
            <text:list text:style-name="id1-3-2-2-3-50">
              <text:list-item text:style-override="id1-3-2-2-3-50-1">
                <text:number>a.</text:number>
                <text:p text:style-name="al">1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50-2">
                <text:number>a.</text:number>
                <text:p text:style-name="al">2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50-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minste drie en ten hoogste tien bedraagt. De eerste termijn vervalt op de 25<text:span text:style-name="sup">e</text:span> dag van de maand na de dagtekening van het aanslagbiljet en elk van de volgende termijnen telkens een maand later.</text:p>
              </text:list-item>
              <text:list-item text:style-override="id1-3-2-2-3-50-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50-5">
                <text:number>d.</text:number>
                <text:p text:style-name="al">De Algemene termijnenwet is niet van toepassing op de in de voorgaande leden gestelde termijnen.</text:p>
                <text:p text:style-name="al"/>
              </text:list-item>
            </text:list>
            <text:p text:style-name="al">
            <text:span text:style-name="nadrukvet">9.9.4</text:span>
            <text:span text:style-name="nadrukvet"> Gemeentelijke belastingen</text:span>
          </text:p>
            <text:p text:style-name="al">De tekst van dit artikel wordt als volgt gewijzigd:</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en de marktprecario.</text:p>
            <text:p text:style-name="al">De automatische incasso van de in de Regionale Samenwerking DOWR Belastingen/Financiële Administratie deelnemende gemeente Raalte geldt voor de:</text:p>
            <text:p text:style-name="al">onroerende-zaakbelastingen, de rioolheffing, de afvalstoffenheffing, en de belasting op roerende woon- en bedrijfsruimten.</text:p>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 </text:p>
            <text:p text:style-name="al"/>
            <text:p text:style-name="al">
            <text:span text:style-name="nadrukvet">9.9.5</text:span>
            <text:span text:style-name="nadrukvet"> Deelname aan de automatische incasso</text:span>
          </text:p>
            <text:p text:style-name="al">De tekst van artikel 9.9.5, lid a, lid b en lid c wordt als volgt gewijzigd:</text:p>
            <text:p text:style-name="al">a.Deelname aan de automatische incasso is niet mogelijk door of ten behoeve van de belastingschuldigen voor aanslagen boven € 5.000, - </text:p>
            <text:p text:style-name="al">In dat geval wordt de aanslag in twee termijnen waarvan de eerste inning gebeurt aan het einde van de eerste maand na dagtekening van de aanslag en de tweede inning gebeurt aan het einde van de derde maand na dagtekening van de aanslag.</text:p>
            <text:list text:style-name="id1-3-2-2-3-62">
              <text:list-item text:style-override="id1-3-2-2-3-62-1">
                <text:number>a.</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3-62-2">
                <text:number>b.</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p text:style-name="al"/>
              </text:list-item>
            </text:list>
            <text:p text:style-name="al">
            <text:span text:style-name="nadrukvet">9.9.6.</text:span>
            <text:span text:style-name="nadrukvet"> Aanmelding</text:span>
          </text:p>
            <text:p text:style-name="al">De zin onder lid a. “Aanmelding voor de automatische incasso moet plaatsvinden door voor de tweede vervaltermijn van de aanslag van het lopende belastingjaar de machtigingskaart in te leveren bij of toe te zenden aan het Onderdeel Vorderingen van het team Gemeente Administratie van de gemeente Deventer” wordt als volgt gewijzigd:</text:p>
            <text:p text:style-name="al">Aanmelding voor de automatische incasso moet plaatsvinden door voor de tweede vervaltermijn van de aanslag van het lopende belastingjaar de machtigingskaart in te leveren bij of toe te zenden aan de Regionale Samenwerking DOWR Belastingen/Financiële Administratie.</text:p>
            <text:p text:style-name="al"/>
            <text:p text:style-name="al">
            <text:span text:style-name="nadrukvet">9.9.7</text:span>
            <text:span text:style-name="nadrukvet"> Berekening termijnbedrag voor aanslagen van meer dan € 45, - tot € 5.000, - en de precario en marktprecario </text:span>
          </text:p>
            <text:p text:style-name="al">De titel van dit artikel wordt gewijzigd als volgt:</text:p>
            <text:p text:style-name="al">
            <text:span text:style-name="nadrukvet">Berekening termijnbedrag voor aanslagen van minder dan € 5.000, - en de precario en marktprecario</text:span>
          </text:p>
            <text:p text:style-name="al"/>
            <text:p text:style-name="al">
            <text:span text:style-name="nadrukvet">9.9.9.</text:span>
            <text:span text:style-name="nadrukvet">Termijnbedrag</text:span>
          </text:p>
            <text:p text:style-name="al">De tekst van artikel 9.9.9. wordt gewijzigd als volgt:</text:p>
            <text:p text:style-name="al"> Het totale belastingbedrag van het aanslagbiljet van aanslagen van minder dan </text:p>
            <text:p text:style-name="al">€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text:p>
            <text:p text:style-name="al"/>
            <text:p text:style-name="al">
            <text:span text:style-name="nadrukvet">9.9.13.</text:span>
            <text:span text:style-name="nadrukvet">Overlijden</text:span>
          </text:p>
            <text:p text:style-name="al">De zin onder de opsomming 1. <text:span text:style-name="nadrukcur">“</text:span>Het overlijden van een belastingschuldige dient zo spoedig mogelijk door de wettelijke vertegenwoordiger(s) schriftelijk aan het Onderdeel Vorderingen van de afdeling Gemeente Administratie van de gemeente Deventer te worden gemeld” </text:p>
            <text:p text:style-name="al">wordt als volgt gewijzigd:</text:p>
            <text:p text:style-name="al">Het overlijden van een belastingschuldige dient zo spoedig mogelijk door de wettelijke vertegenwoordiger(s) aan de Regionale Samenwerking DOWR Belastingen/Financiële Administratie te worden gemeld.</text:p>
            <text:p text:style-name="al"/>
            <text:p text:style-name="al">
            <text:span text:style-name="nadrukvet">9.9.14.</text:span>
            <text:span text:style-name="nadrukvet">Echtscheiding</text:span>
          </text:p>
            <text:p text:style-name="al">De zin onder de opsomming b. <text:span text:style-name="nadrukcur">“</text:span>Indien als gevolg van de echtscheiding of ontbinding van de samenlevingsovereenkomst niet meer kan worden geïncasseerd op het bestaande bankrekeningnummer, dan dient de belastingschuldige zo spoedig mogelijk schriftelijk aan het Onderdeel Vorderingen van het Team Gemeente Administratie van de gemeente Deventer het bankrekeningnummer mede te delen waarop de automatische incasso kan plaatsvinden.”</text:p>
            <text:p text:style-name="al">wordt als volgt gewijzigd:</text:p>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p text:style-name="al"/>
            <text:p text:style-name="al">
            <text:span text:style-name="nadrukvet">11.5.</text:span>
            <text:span text:style-name="nadrukvet"> Betalingsherinnering</text:span>
          </text:p>
            <text:p text:style-name="al">De tweede zin “In de Deventer situatie vangt de invordering aan met een kosteloze herinnering” wordt als volgt gewijzigd: In de situatie van de Regionale Samenwerking DOWR Belastingen/Financiële Administratie vangt de invordering aan met een kosteloze herinnering. </text:p>
            <text:p text:style-name="al"/>
            <text:p text:style-name="al">
            <text:span text:style-name="nadrukvet">13.1.</text:span>
            <text:span text:style-name="nadrukvet"> Betekening dwangbevel per post</text:span>
          </text:p>
            <text:p text:style-name="al">De eerste zin van de tweede alinea “Onder ter post bezorging wordt verstaan: het door de ontvanger ter verzending aanbieden van het afschrift aan PostNL” laten vervallen.</text:p>
            <text:p text:style-name="al"/>
            <text:p text:style-name="al">
            <text:span text:style-name="nadrukvet">14.</text:span>
            <text:span text:style-name="nadrukvet"> Tenuitvoerlegging van het dwangbevel</text:span>
          </text:p>
            <text:p text:style-name="al"> De tekst van de tweede alinea vervalt.</text:p>
            <text:p text:style-name="al"/>
            <text:p text:style-name="al">
            <text:span text:style-name="nadrukvet">14.2.6.</text:span>
            <text:span text:style-name="nadrukvet"> Beroep of verzet door een derde tegen inbeslagneming roerende zaken</text:span>
          </text:p>
            <text:p text:style-name="al"> In de eerste zin van de eerste alinea wordt na het woord “college” de volgende tekst ingevoegd: van de in de Regionale Samenwerking DOWR Belastingen/Financiële Administratie deelnemende gemeente Deventer.</text:p>
            <text:p text:style-name="al"/>
            <text:p text:style-name="al">
            <text:span text:style-name="nadrukvet">14.2.9.</text:span>
            <text:span text:style-name="nadrukvet"> Wegvoeren van beslagen zaken</text:span>
          </text:p>
            <text:p text:style-name="al"> In de eerste zin van de vijfde alinea vervalt het woord “gemeente” en wordt na het derde woord “de” de volgende tekst ingevoegd: in de Regionale Samenwerking DOWR Belastingen/Financiële Administratie deelnemende gemeente Deventer. </text:p>
            <text:p text:style-name="al"/>
            <text:p text:style-name="al">
            <text:span text:style-name="nadrukvet">14.2.15.</text:span>
            <text:span text:style-name="nadrukvet"> Beslag op illegale zaken</text:span>
          </text:p>
            <text:p text:style-name="al"> In de eerste zin van de tweede alinea wordt na het woord “college” de volgende tekst ingevoegd: van de in de Regionale Samenwerking DOWR Belastingen/Financiële Administratie deelnemende gemeente Deventer.</text:p>
            <text:p text:style-name="al"/>
            <text:p text:style-name="al">
            <text:span text:style-name="nadrukvet">14.2.16.</text:span>
            <text:span text:style-name="nadrukvet"> Bieden voor rekening van de gemeente en beslag roerende zaken</text:span>
          </text:p>
            <text:p text:style-name="al"> In de eerste zin vervalt het woord ”gemeente” en wordt de volgende tekst ingevoegd: Regionale Samenwerking DOWR Belastingen/Financiële Administratie.</text:p>
            <text:p text:style-name="al"/>
            <text:p text:style-name="al">
            <text:span text:style-name="nadrukvet">14.5.2.</text:span>
            <text:span text:style-name="nadrukvet"> De executie van schepen</text:span>
          </text:p>
            <text:p text:style-name="al"> in de tweede zin van de derde alinea wordt het woord “gemeente” vervangen door de volgende tekst: Regionale Samenwerking DOWR Belastingen/Financiële Administratie.</text:p>
            <text:p text:style-name="al"/>
            <text:p text:style-name="al">
            <text:span text:style-name="nadrukvet">17.1.</text:span>
            <text:span text:style-name="nadrukvet"> Schorsing van de invordering bij verzet tegen tenuitvoerlegging dwangbevel</text:span>
          </text:p>
            <text:p text:style-name="al">De tekst van de eerste alinea na het woord college wordt als volgt gewijzigd: van de in de Regionale Samenwerking DOWR Belastingen/Financiële Administratie deelnemende gemeente Deventer - besluiten de tenuitvoerlegging van het dwangbevel voort te zetten.</text:p>
            <text:p text:style-name="al"/>
            <text:p text:style-name="al">
            <text:span text:style-name="nadrukvet">22.1</text:span>
            <text:span text:style-name="nadrukvet">.</text:span>
            <text:span text:style-name="nadrukvet">Werkingssfeer en reikwijdte bodemrecht</text:span>
          </text:p>
            <text:p text:style-name="al">De tekst van de tweede alinea na het woord college wordt als volgt gewijzigd: van de in de Regionale Samenwerking DOWR Belastingen/Financiële Administratie deelnemende gemeente Deventer.</text:p>
            <text:p text:style-name="al"/>
            <text:p text:style-name="al">
            <text:span text:style-name="nadrukvet">22.3.</text:span>
            <text:span text:style-name="nadrukvet">Overbetekening bodembeslag</text:span>
          </text:p>
            <text:p text:style-name="al">Aan de zin in de tweede alinea na het woord college wordt toegevoegd de woorden: van de in de Regionale Samenwerking DOWR Belastingen/Financiële Administratie deelnemende gemeente Deventer.</text:p>
            <text:p text:style-name="al"/>
            <text:p text:style-name="al">
            <text:span text:style-name="nadrukvet">22.8.2.</text:span>
            <text:span text:style-name="nadrukvet"> Taken met betrekking tot de schriftelijke mededeling ex artikel 435, derde lid, Tv inzake bodembeslag</text:span>
          </text:p>
            <text:p text:style-name="al">Aan de eerste zin in de tweede alinea na het woord college wordt toegevoegd de woorden: van de in de Regionale Samenwerking DOWR Belastingen/Financiële Administratie deelnemende gemeente Deventer.</text:p>
            <text:p text:style-name="al">In de tweede zin van de tweede alinea worden de woorden “Als ook het college” vervangen door de woorden: Als ook dit college.</text:p>
            <text:p text:style-name="al"/>
            <text:p text:style-name="al">
            <text:span text:style-name="nadrukvet">22.8.3.</text:span>
            <text:span text:style-name="nadrukvet">Opschorting verkoop na verzet in rechte tegen bodembeslag</text:span>
          </text:p>
            <text:p text:style-name="al">De tekst van de tweede alinea wordt als volgt gewijzigd: 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p text:style-name="al"/>
            <text:p text:style-name="al">
            <text:span text:style-name="nadrukvet">22.8.4.</text:span>
            <text:span text:style-name="nadrukvet">Beroepschrift ex artikel 22 van de wet</text:span>
          </text:p>
            <text:p text:style-name="al">De tekst van de tweede alinea na het woord “college” wordt de volgende tekst ingevoegd: van de in de Regionale Samenwerking DOWR Belastingen/Financiële Administratie deelnemende gemeente Deventer.</text:p>
            <text:p text:style-name="al"/>
            <text:p text:style-name="al">
            <text:span text:style-name="nadrukvet">22.8.6.</text:span>
            <text:span text:style-name="nadrukvet"> Taak van de ontvanger met betrekking tot beroepschrift ex artikel 22, eerste lid, van de wet</text:span>
          </text:p>
            <text:p text:style-name="al"> In de eerste zin van de eerste alinea wordt na het woord “college” de volgende woorden ingevoegd: van de in de Regionale Samenwerking DOWR Belastingen/Financiële Administratie deelnemende gemeente Deventer</text:p>
            <text:p text:style-name="al"> Telkens worden de woorden “het college” in de zinnen van de volgende alinea’s van dit artikel gewijzigd in de woorden: dit college.</text:p>
            <text:p text:style-name="al"/>
            <text:p text:style-name="al">
            <text:span text:style-name="nadrukvet">22.8.7.</text:span>
            <text:span text:style-name="nadrukvet"> Beslissing college op het beroepschrift tegen een bodembeslag</text:span>
          </text:p>
            <text:p text:style-name="al"> Aan de eerste zin in de eerste alinea wordt na de woorden “het college” de volgende woorden ingevoegd: van de in de Regionale Samenwerking DOWR Belastingen/Financiële Administratie deelnemende gemeente Deventer.</text:p>
            <text:p text:style-name="al"> Telkens worden de woorden “het college” in dit artikel gewijzigd in de woorden “dit college”.</text:p>
            <text:p text:style-name="al"/>
            <text:p text:style-name="al">
            <text:span text:style-name="nadrukvet">22.8.9.</text:span>
            <text:span text:style-name="nadrukvet"> Samenloop administratief beroep en verzet tegen bodenbeslag</text:span>
          </text:p>
            <text:p text:style-name="al"> Na de woorden “het college” in de eerste zin van de eerste alinea de volgende tekst invoegen: van de in de Regionale Samenwerking DOWR Belastingen/Financiële Administratie deelnemende gemeente Deventer.</text:p>
            <text:p text:style-name="al"> In de tweede zin van de tweede alinea worden de woorden “het college” gewijzigd in “dit college”.</text:p>
            <text:p text:style-name="al"/>
            <text:p text:style-name="al">
            <text:span text:style-name="nadrukvet">22.8.10.</text:span>
            <text:span text:style-name="nadrukvet"> Criteria voor de beslissing op het beroepschrift ex artikel 22, eerste lid, van de wet</text:span>
          </text:p>
            <text:p text:style-name="al"> In de eerste zin van de eerste alinea wordt na het woord “college” de volgende woorden ingevoegd: van de in de Regionale Samenwerking DOWR Belastingen/Financiële Administratie deelnemende gemeente Deventer.</text:p>
            <text:p text:style-name="al"/>
            <text:p text:style-name="al">
            <text:span text:style-name="nadrukvet">24.6.3.</text:span>
            <text:span text:style-name="nadrukvet"> Instemming of weigering met een cessie of verpanding</text:span>
          </text:p>
            <text:p text:style-name="al"> In de vierde alinea wordt na de woorden “het college” de volgende tekst ingevoegd: van de in de Regionale Samenwerking DOWR Belastingen/Financiële Administratie deelnemende gemeente Deventer.</text:p>
            <text:p text:style-name="al"/>
            <text:p text:style-name="al">
            <text:span text:style-name="nadrukvet">24.6.5.</text:span>
            <text:span text:style-name="nadrukvet"> Bekendmaking beschikking college bij cessie of verpanding</text:span>
          </text:p>
            <text:p text:style-name="al"> In de eerste zin wordt na de woorden “het college” de volgende tekst ingevoegd: van de in de Regionale Samenwerking DOWR Belastingen/Financiële Administratie deelnemende gemeente Deventer.</text:p>
            <text:p text:style-name="al"/>
            <text:p text:style-name="al">
            <text:span text:style-name="nadrukvet">25.1.1.</text:span>
            <text:span text:style-name="nadrukvet"> Houding van de ontvanger tijdens behandeling verzoek om uitstel</text:span>
          </text:p>
            <text:p text:style-name="al"> In de eerste zin van de tweede alinea wordt na de woorden “van de” de volgende tekst ingevoegd: in de Regionale Samenwerking DOWR Belastingen/Financiële Administratie deelnemende gemeenten.</text:p>
            <text:p text:style-name="al"> In de eerste zin van de tweede alinea vervalt het woord “gemeente”.</text:p>
            <text:p text:style-name="al"/>
            <text:p text:style-name="al">
            <text:span text:style-name="nadrukvet">25.1.3.</text:span>
            <text:span text:style-name="nadrukvet"> Redenen afwijzing verzoek om uitstel</text:span>
          </text:p>
            <text:p text:style-name="al"> In de zin van de opsomming onder a de woorden “aan de gemeente” laten vervallen.</text:p>
            <text:p text:style-name="al"/>
            <text:p text:style-name="al">
            <text:span text:style-name="nadrukvet">25.1.4.</text:span>
            <text:span text:style-name="nadrukvet"> Redenen beëindigen uitstel</text:span>
          </text:p>
            <text:p text:style-name="al"> In de zin van de opsomming onder e de woorden “aan de gemeente” laten vervallen.</text:p>
            <text:p text:style-name="al"/>
            <text:p text:style-name="al">
            <text:span text:style-name="nadrukvet">25.1.8.</text:span>
            <text:span text:style-name="nadrukvet"> Na (afwijzen) uitstel tien dagen wachttijd</text:span>
          </text:p>
            <text:p text:style-name="al"> In de eerste zin van de eerste alinea wordt na het woord “college” de volgende tekst ingevoegd: van de in de Regionale Samenwerking DOWR Belastingen/Financiële Administratie deelnemende gemeente Deventer.</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1.</text:span>
            <text:span text:style-name="nadrukvet"> Uitstel voor een bestuurlijke boete</text:span>
          </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4</text:span>
            <text:span text:style-name="nadrukvet">Tijdstip indiening verzoek om uitstel</text:span>
          </text:p>
            <text:p text:style-name="al">In de eerste zin van de derde alinea worden de woorden “van de gemeente” gewijzigd in: van de in de Regionale Samenwerking DOWR Belastingen/Financiële Administratie deelnemende gemeenten.</text:p>
            <text:p text:style-name="al"/>
            <text:p text:style-name="al">
            <text:span text:style-name="nadrukvet">25.1.15</text:span>
            <text:span text:style-name="nadrukvet">Verzoekschriften aan andere instellingen</text:span>
          </text:p>
            <text:p text:style-name="al">De eerste zin wordt als volgt gewijzigd: De ontvanger houdt de invordering aan als een verzoekschrift is ingediend bij de raad, of het college van de in de Regionale Samenwerking DOWR Belastingen/Financiële Administratie deelnemende gemeente Deventer.</text:p>
            <text:p text:style-name="al">In de tweede zin worden de woorden “van de gemeente” als volgt gewijzigd: van de in de Regionale Samenwerking DOWR Belastingen/Financiële Administratie deelnemende gemeenten.</text:p>
            <text:p text:style-name="al">In de tweede zin wordt na het college ingevoegd de tekst: van de in de Regionale Samenwerking DOWR Belastingen/Financiële Administratie deelnemende gemeente Deventer.</text:p>
            <text:p text:style-name="al"/>
            <text:p text:style-name="al">
            <text:span text:style-name="nadrukvet">25.2.6.</text:span>
            <text:span text:style-name="nadrukvet">Onherroepelijke invorderingsmaatregelen voor bestreden belastingschuld</text:span>
          </text:p>
            <text:p text:style-name="al">In de eerste zin van de tweede alinea worden de woorden “van de gemeente” gewijzigd in: van de in de Regionale Samenwerking DOWR Belastingen/Financiële Administratie deelnemende gemeenten.</text:p>
            <text:p text:style-name="al"/>
            <text:p text:style-name="al">
            <text:span text:style-name="nadrukvet">25.6.2A.</text:span>
            <text:span text:style-name="nadrukvet"> Bijzondere omstandigheden betalingsregeling ondernemers</text:span>
          </text:p>
            <text:p text:style-name="al"> In de eerste zin vervalt het woord “of”.</text:p>
            <text:p text:style-name="al"> In de vierde zin wordt na het tweede woord “de” de volgende tekst ingevoegd: in de Regionale Samenwerking DOWR Belastingen/Financiële Administratie deelnemende gemeenten</text:p>
            <text:p text:style-name="al"> Het woord “gemeente” in de vierde zin laten vervallen.</text:p>
            <text:p text:style-name="al"/>
            <text:p text:style-name="al">
            <text:span text:style-name="nadrukvet">25.6.2D.</text:span>
            <text:span text:style-name="nadrukvet"> Kort uitstel van betaling voor ondernemers</text:span>
          </text:p>
            <text:p text:style-name="al"> In de tweede zin van de eerste alinea wordt het woord “vier” gewijzigd in drie.</text:p>
            <text:p text:style-name="al"/>
            <text:p text:style-name="al">
            <text:span text:style-name="nadrukvet">25.7.1.</text:span>
            <text:span text:style-name="nadrukvet">Toetsing uitstelbeschikking door het college</text:span>
          </text:p>
            <text:p text:style-name="al">In de eerste zin van de eerste alinea worden de woorden “bij het college van de gemeente.” gewijzigd als volgt: bij het college van de in de Regionale Samenwerking DOWR Belastingen/Financiële Administratie deelnemende gemeente Deventer.</text:p>
            <text:p text:style-name="al">In de tweede zin van de tweede alinea worden de woorden “van de gemeente” gewijzigd in: van de in de Regionale Samenwerking DOWR Belastingen/Financiële Administratie deelnemende gemeenten.</text:p>
            <text:p text:style-name="al"/>
            <text:p text:style-name="al">
            <text:span text:style-name="nadrukvet">25.7.3.</text:span>
            <text:span text:style-name="nadrukvet">Beslissing college op beroepschrift bij uitstel</text:span>
          </text:p>
            <text:p text:style-name="al">In de eerste zin worden de woorden “van de gemeente” gewijzigd in: van de in de Regionale Samenwerking DOWR Belastingen/Financiële Administratie deelnemende gemeente Deventer.</text:p>
            <text:p text:style-name="al"/>
            <text:p text:style-name="al">
            <text:span text:style-name="nadrukvet">25.7.4.</text:span>
            <text:span text:style-name="nadrukvet">Niet tijdig beslissen op een verzoek om uitstel</text:span>
          </text:p>
            <text:p text:style-name="al">In de eerste zin van de eerste alinea van dit artikel wordt na het woord “college” de volgende tekst ingevoegd: van de in de Regionale Samenwerking DOWR Belastingen/Financiële Administratie deelnemende gemeente Deventer</text:p>
            <text:p text:style-name="al"> In de eerste zin van de tweede alinea van dit artikel wordt het woord “het” gewijzigd in dit.</text:p>
            <text:p text:style-name="al"/>
            <text:p text:style-name="al">
            <text:span text:style-name="nadrukvet">25.7.5.</text:span>
            <text:span text:style-name="nadrukvet">Beroep of herhaald verzoek om uitstel bij de ontvanger</text:span>
          </text:p>
            <text:p text:style-name="al">In de tweede zin van de tweede alinea wordt na het woord “college” de volgende tekst ingevoegd: van de in de Regionale Samenwerking DOWR Belastingen/Financiële Administratie deelnemende gemeente Deventer.</text:p>
            <text:p text:style-name="al"/>
            <text:p text:style-name="al">
            <text:span text:style-name="nadrukvet">26</text:span>
            <text:span text:style-name="nadrukvet">Kwijtschelding van belastingen</text:span>
          </text:p>
            <text:p text:style-name="al">De tekst van de derde alinea wordt gewijzigd als volgt: 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text:p>
            <text:p text:style-name="al"/>
            <text:p text:style-name="al">
            <text:span text:style-name="nadrukvet">26.1.5.</text:span>
            <text:span text:style-name="nadrukvet">Toewijzing van het verzoek om kwijtschelding onder voorwaarden</text:span>
          </text:p>
            <text:p text:style-name="al">In de vierde zin van de tweede alinea vervallen de woorden “,of de aanslag in meerdere termijnen door het Budget Advies Dienst van de gemeente Deventer wordt betaald,”</text:p>
            <text:p text:style-name="al"/>
            <text:p text:style-name="al">
            <text:span text:style-name="nadrukvet">26.1.7.</text:span>
            <text:span text:style-name="nadrukvet"> Na afwijzen kwijtschelding tien dagen wachttijd bij voortzetting invordering</text:span>
          </text:p>
            <text:p text:style-name="al">In de eerste zin wordt na het woord “college” de volgende tekst ingevoegd: van de in de Regionale Samenwerking DOWR Belastingen/Financiële Administratie deelnemende gemeente Deventer.</text:p>
            <text:p text:style-name="al">In de tweede zin wordt voor het woord “gemeente’ de volgende tekst ingevoegd: in de Regionale Samenwerking DOWR Belastingen/Financiële Administratie deelnemende gemeenten.</text:p>
            <text:p text:style-name="al">In de tweede zin het woord “gemeente” laten vervallen.</text:p>
            <text:p text:style-name="al"/>
            <text:p text:style-name="al">
            <text:span text:style-name="nadrukvet">26.1.8.</text:span>
            <text:span text:style-name="nadrukvet">Mondeling meedelen afwijzen kwijtschelding</text:span>
          </text:p>
            <text:p text:style-name="al">In de eerste zin van de eerste alinea vervalt het woord “gemeente” en wordt na het woord “de” de volgende tekst ingevoegd: in de Regionale Samenwerking DOWR Belastingen/Financiële Administratie deelnemende gemeenten.</text:p>
            <text:p text:style-name="al"/>
            <text:p text:style-name="al">
            <text:span text:style-name="nadrukvet">2</text:span>
            <text:span text:style-name="nadrukvet">6.1.9.</text:span>
            <text:span text:style-name="nadrukvet">Wanneer wordt geen kwijtschelding verleend</text:span>
          </text:p>
            <text:p text:style-name="al">De zin onder de opsomming f. wordt als volgt gewijzigd: deze bepaling is niet van toepassing voor de in de Regionale Samenwerking DOWR Belastingen/Financiële Administratie deelnemende gemeenten;</text:p>
            <text:p text:style-name="al">De zin onder de opsomming g. wordt als volgt gewijzigd: deze bepaling is niet van toepassing voor de in de Regionale Samenwerking DOWR Belastingen/Financiële Administratie deelnemende gemeenten;</text:p>
            <text:p text:style-name="al">De zin onder de opsomming h. wordt als volgt gewijzigd: deze bepaling is niet van toepassing voor de in de Regionale Samenwerking DOWR Belastingen/Financiële Administratie deelnemende gemeenten;</text:p>
            <text:p text:style-name="al">De zin onder de opsomming i. wordt als volgt gewijzigd: deze bepaling is niet van toepassing voor de in de Regionale Samenwerking DOWR Belastingen/Financiële Administratie deelnemende gemeenten;</text:p>
            <text:p text:style-name="al">De zin onder het elfde gedachtestreepje wordt als volgt gewijzigd: deze bepaling is niet van toepassing voor de in de Regionale Samenwerking DOWR Belastingen/Financiële Administratie deelnemende gemeenten.</text:p>
            <text:p text:style-name="al"/>
            <text:p text:style-name="al">
            <text:span text:style-name="nadrukvet">26.1.11.</text:span>
            <text:span text:style-name="nadrukvet"> Verzoekschriften aan andere instellingen</text:span>
          </text:p>
            <text:p text:style-name="al">In de eerste zin wordt na de komma achter het woord “college” het woord “of” ingevoegd en na de “de raad” de volgende tekst ingevoegd: van de in de Regionale Samenwerking DOWR Belastingen/Financiële Administratie deelnemende gemeenten.</text:p>
            <text:p text:style-name="al">In de tweede zin vervalt het woord “gemeente” en wordt na het vierde woord “de” de volgende tekst ingevoegd: in de Regionale Samenwerking DOWR Belastingen/Financiële Administratie deelnemende gemeenten.</text:p>
            <text:p text:style-name="al">In de tweede zin wordt na het woord “college” de volgende tekst ingevoegd: van de in de Regionale Samenwerking DOWR Belastingen/Financiële Administratie deelnemende gemeenten.</text:p>
            <text:p text:style-name="al"/>
            <text:p text:style-name="al">
            <text:span text:style-name="nadrukvet">26.3.4.</text:span>
            <text:span text:style-name="nadrukvet">Toepassingsbereik saneringsakkoord</text:span>
          </text:p>
            <text:p text:style-name="al">In de derde alinea wordt het woord “gemeente” gewijzigd in” in de Regionale Samenwerking DOWR Belastingen/Financiële Administratie deelnemende gemeente Deventer.</text:p>
            <text:p text:style-name="al"/>
            <text:p text:style-name="al">
            <text:span text:style-name="nadrukvet">26.3.8.</text:span>
            <text:span text:style-name="nadrukvet">Speciale crediteuren en saneringsakkoord</text:span>
          </text:p>
            <text:p text:style-name="al">In de zesde zin onder het eerste gedachtestreepje wordt het woord “gemeente” gewijzigd als volgt: Regionale Samenwerking DOWR Belastingen/Financiële Administratie.</text:p>
            <text:p text:style-name="al"/>
            <text:p text:style-name="al">
            <text:span text:style-name="nadrukvet">26.4.1.</text:span>
            <text:span text:style-name="nadrukvet">Administratief beroep tegen de afwijzing van een verzoek om kwijtschelding</text:span>
          </text:p>
            <text:p text:style-name="al">In de eerste zin van de eerste alinea wordt na het woord “college” de volgende tekst ingevoegd: van de in de Regionale Samenwerking DOWR Belastingen/Financiële Administratie deelnemende gemeente Deventer.</text:p>
            <text:p text:style-name="al">In de derde zin van de eerste alinea wordt het tweede woord “het” gewijzigd in: dit.</text:p>
            <text:p text:style-name="al">In de tweede zin van de tweede alinea wordt het woord “het” gewijzigd in : dit .</text:p>
            <text:p text:style-name="al">In de derde zin van de tweede alinea wordt het eerste woord “het” gewijzigd in: dit.</text:p>
            <text:p text:style-name="al"/>
            <text:p text:style-name="al">
            <text:span text:style-name="nadrukvet">26.4.2.</text:span>
            <text:span text:style-name="nadrukvet">Herhaald verzoek om kwijtschelding</text:span>
          </text:p>
            <text:p text:style-name="al">In de eerste zin van de eerste alinea wordt na het woord “college” de volgende tekst ingevoegd: van de in de Regionale Samenwerking DOWR Belastingen/Financiële Administratie deelnemende gemeente Deventer.</text:p>
            <text:p text:style-name="al">In de eerste zin van de derde alinea wordt het woord “het” gewijzigd in het woord: dit.</text:p>
            <text:p text:style-name="al"/>
            <text:p text:style-name="al">
            <text:span text:style-name="nadrukvet">26.4.5.</text:span>
            <text:span text:style-name="nadrukvet">Beslissing college op beroep bij kwijtschelding</text:span>
          </text:p>
            <text:p text:style-name="al">In de eerste zin voor de komma wordt na het woord “college” de volgende tekst ingevoegd: van de in de Regionale Samenwerking DOWR Belastingen/Financiële Administratie deelnemende gemeente Deventer.</text:p>
            <text:p text:style-name="al">In de eerste zin na de komma wordt het woord “het” gewijzigd in : dit.</text:p>
            <text:p text:style-name="al"/>
            <text:p text:style-name="al">
            <text:span text:style-name="nadrukvet">26.4.6.</text:span>
            <text:span text:style-name="nadrukvet"> Invordering na administratief beroep en herhaald verzoek om kwijtschelding</text:span>
          </text:p>
            <text:p text:style-name="al"> In de tweede zin van de tweede alinea wordt na het woord “college” de volgende tekst ingevoegd: van de in de Regionale Samenwerking DOWR Belastingen/Financiële Administratie deelnemende gemeente Deventer.</text:p>
            <text:p text:style-name="al"/>
            <text:p text:style-name="al">
            <text:span text:style-name="nadrukvet">26.4.7.</text:span>
            <text:span text:style-name="nadrukvet">Niet tijdig beslissen op een verzoek om kwijtschelding</text:span>
          </text:p>
            <text:p text:style-name="al">In de eerste zin wordt na het woord “college” de volgende tekst ingevoegd: van de in de Regionale Samenwerking DOWR Belastingen/Financiële Administratiedeelnemende gemeente Deventer.</text:p>
            <text:p text:style-name="al">In de eerste zin van de tweede alinea, na de eerste komma, wordt het woord “het” gewijzigd in: dit.</text:p>
            <text:p text:style-name="al">In de eerste zin van de tweede alinea, na de tweede komma, wordt het woord “het” gewijzigd in: dit.</text:p>
            <text:p text:style-name="al"/>
            <text:p text:style-name="al">
            <text:span text:style-name="nadrukvet">26.5.1.</text:span>
            <text:span text:style-name="nadrukvet">Invordering na afwijzing verzoek om kwijtschelding</text:span>
          </text:p>
            <text:p text:style-name="al">In de eerste zin wordt na het woord “college” de volgende tekst ingevoegd: van de in de Regionale Samenwerking DOWR Belastingen/Financiële Administratiedeelnemende gemeente Deventer.</text:p>
            <text:p text:style-name="al"/>
            <text:p text:style-name="al">
            <text:span text:style-name="nadrukvet">26.7.</text:span>
            <text:span text:style-name="nadrukvet">Geautomatiseerde kwijtschelding</text:span>
          </text:p>
            <text:p text:style-name="al">In de eerste zin worden de woorden “de gemeente Deventer maakt” vervangen door: De in de Regionale Samenwerking DOWR Belastingen/Financiële Administratie deelnemende gemeenten maken.</text:p>
            <text:p text:style-name="al"/>
            <text:p text:style-name="al">
            <text:span text:style-name="nadrukvet">26.8.</text:span>
            <text:span text:style-name="nadrukvet"> Voorlopige kwijtschelding onder voorwaarden</text:span>
          </text:p>
            <text:p text:style-name="al"> In de eerste zin van de zesde alinea wordt na het woord “verstrekt” een punt geplaatst. De woorden na de punt vervallen.</text:p>
            <text:p text:style-name="al"/>
            <text:p text:style-name="al">
            <text:span text:style-name="nadrukvet">67</text:span>
            <text:span text:style-name="nadrukvet">Geheimhoudingsplicht</text:span>
          </text:p>
            <text:p text:style-name="al">De tekst onder het tweede gedachtestreepje wordt gewijzigd als volgt: sprake is van structurele gegevensverstrekking aan bestuursorganen die bij besluit van de colleges van de in de Regionale Samenwerking DOWR Belastingen/Financiële Administratie deelnemende gemeenten zijn aangewezen;</text:p>
            <text:p text:style-name="al"> De tekst in de tweede alinea wordt als volgt gewijzigd: Daarnaast kunnen de colleges van de in de Regionale Samenwerking DOWR Belastingen/Financiële Administratie deelnemende gemeenten op grond van het derde lid ontheffing van de geheimhoudingsplicht verlenen.</text:p>
            <text:p text:style-name="al"/>
            <text:p text:style-name="al">
            <text:span text:style-name="nadrukvet">73.1.4.</text:span>
            <text:span text:style-name="nadrukvet">Proceskostengarantie</text:span>
          </text:p>
            <text:p text:style-name="al">In de derde zin van de derde alinea wordt na het woord “college” de volgende tekst ingevoegd: van de in de Regionale Samenwerking DOWR Belastingen/Financiële Administratie deelnemende gemeente Deventer.</text:p>
            <text:p text:style-name="al"/>
            <text:p text:style-name="al">
            <text:span text:style-name="nadrukvet">73.4.4.</text:span>
            <text:span text:style-name="nadrukvet">Saneringsaanbod en faillissementsaanvraag</text:span>
          </text:p>
            <text:p text:style-name="al">In de tweede zin van de tweede alinea wordt het woord “gemeente” als volgt gewijzigd: in de Regionale Samenwerking DOWR Belastingen/Financiële Administratie deelnemende gemeenten.</text:p>
            <text:p text:style-name="al"/>
            <text:p text:style-name="al">
            <text:span text:style-name="nadrukvet">73.4.5.</text:span>
            <text:span text:style-name="nadrukvet"> Verzoek om uitstel van betaling vóór behandeling faillissementsaanvraag door rechter</text:span>
          </text:p>
            <text:p text:style-name="al">In de eerste zin van de tweede alinea wordt het woord “gemeente” als volgt gewijzigd: in de Regionale Samenwerking DOWR Belastingen/Financiële Administratie deelnemende gemeenten.</text:p>
            <text:p text:style-name="al"/>
            <text:p text:style-name="al">
            <text:span text:style-name="nadrukvet">73.4.6.</text:span>
            <text:span text:style-name="nadrukvet">Toestemming voor faillissementsaanvraag</text:span>
          </text:p>
            <text:p text:style-name="al">Voor het woord “college” wordt het volgende woord ingevoegd: desbetreffende;</text:p>
            <text:p text:style-name="al">Na het woord “college” wordt de volgende tekst ingevoegd: van de in de Regionale Samenwerking DOWR Belastingen/Financiële Administratie deelnemende gemeente.</text:p>
            <text:p text:style-name="al"/>
            <text:p text:style-name="al">
            <text:span text:style-name="nadrukvet">73.4.8.</text:span>
            <text:span text:style-name="nadrukvet">Verlenen van steunvordering en faillissementsaanvraag</text:span>
          </text:p>
            <text:p text:style-name="al">In de eerste zin van de tweede alinea wordt voor het woord “college” het volgende woord ingevoegd: desbetreffende;</text:p>
            <text:p text:style-name="al">in de eerste zin van de tweede alinea wordt na het woord “college” de volgende tekst ingevoegd: van de in de Regionale Samenwerking DOWR Belastingen/Financiële Administratie deelnemende gemeente;</text:p>
            <text:p text:style-name="al">De tekst van de eerste zin van de tweede alinea na het woord “waaraan” wordt als volgt gewijzigd: één of meer werknemers zijn verbonden;</text:p>
            <text:p text:style-name="al">In de tweede zin van de derde alinea wordt het woord “het” gewijzigd in “dit”.</text:p>
            <text:p text:style-name="al"/>
            <text:p text:style-name="al">
            <text:span text:style-name="nadrukvet">73.4.9.</text:span>
            <text:span text:style-name="nadrukvet">Verzet tegen faillietverklaring</text:span>
          </text:p>
            <text:p text:style-name="al">Voor het woord “college” wordt in dit artikel het volgende woord ingevoegd: desbetreffende;</text:p>
            <text:p text:style-name="al">Na het woord “college” wordt de volgende tekst ingevoegd: van de in de Regionale Samenwerking DOWR Belastingen/Financiële Administratie deelnemende gemeente.</text:p>
            <text:p text:style-name="al"/>
            <text:p text:style-name="al">
            <text:span text:style-name="nadrukvet">73.6.6.</text:span>
            <text:span text:style-name="nadrukvet">Begrip belastingschuld en (buiten)gerechtelijk akkoord</text:span>
          </text:p>
            <text:p text:style-name="al">In de eerste zin van de tweede alinea wordt het woord “gemeente” vervangen door de volgende tekst: in de Regionale Samenwerking DOWR Belastingen/Financiële Administratie deelnemende gemeente Deventer.</text:p>
            <text:p text:style-name="al"/>
            <text:p text:style-name="al">
            <text:span text:style-name="nadrukvet">75.2.</text:span>
            <text:span text:style-name="nadrukvet">Aan derden toekomende bedragen</text:span>
          </text:p>
            <text:p text:style-name="al">In de tweede zin van de tweede alinea wordt het woord “gemeente” vervangen door: in de Regionale Samenwerking DOWR Belastingen/Financiële Administratie deelnemende gemeente Deventer.</text:p>
            <text:p text:style-name="al"/>
            <text:p text:style-name="al">
            <text:span text:style-name="nadrukvet">75.5</text:span>
            <text:span text:style-name="nadrukvet"> Niet in rekening brengen van vervolgingskosten</text:span>
          </text:p>
            <text:p text:style-name="al"> In de zin van het vijfde gedachtestreepje wordt na het woord “college” de volgende tekst ingevoegd: van de in de Regionale Samenwerking DOWR Belastingen/Financiële Administratie deelnemende gemeente Deventer.</text:p>
            <text:p text:style-name="al"/>
            <text:p text:style-name="al">
            <text:span text:style-name="nadrukvet">75.6.</text:span>
            <text:span text:style-name="nadrukvet"> Onverschuldigdheid van vervolgingskosten</text:span>
          </text:p>
            <text:p text:style-name="al"> In de zin van het eerste gedachtestreepje worden de woorden “de gemeente” vervangen door: één van de in de Regionale Samenwerking DOWR Belastingen/Financiële Administratie deelnemende gemeenten;</text:p>
            <text:p text:style-name="al"> In de zin van het derde gedachtestreepje wordt na het woord ”college” de volgende tekst ingevoegd: van de in de Regionale Samenwerking DOWR Belastingen/Financiële Administratie deelnemende gemeente Deventer;</text:p>
            <text:p text:style-name="al"> In de zin van het derde gedachtestreepje wordt na het woord “raad” de volgende tekst ingevoegd: van de in de Regionale Samenwerking DOWR Belastingen/Financiële Administratie deelnemende gemeente Deventer.</text:p>
            <text:p text:style-name="al">Inwerkingtreding</text:p>
            <text:p text:style-name="al">Deze wijziging treedt in werking op de dag na bekendmaking en werkt terug tot 1 januari 2015</text:p>
            <text:p text:style-name="al"/>
            <text:p text:style-name="al">Aldus besloten op 3 maart 2015.</text:p>
            <text:p text:style-name="al">Burgemeester en wethouders voornoemd,</text:p>
            <text:p text:style-name="al"/>
            <text:section text:name="table_id1-3-2-2-3-309" text:style-name="table">
              <text:p text:style-name="table_top"/>
              <table:table table:style-name="tgroup">
                <table:table-column table:style-name="id1-3-2-2-3-309-1-1"/>
                <table:table-column table:style-name="id1-3-2-2-3-309-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al">Onderkant formulier</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2592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2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22</meta:user-defined>
    <meta:user-defined meta:name="OVERHEIDop.GmbID/DC.identifier">gmb-2015-25922</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