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3 bomen, beheergebied van Woningstichting Waterweg Wonen, locatie Zwaluwenlaan (4 bomen), Lissabonweg (1 boom) en Amsterdamlaan (8 bomen), 3136 en 313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3 bomen  </text:p>
            <text:p text:style-name="common-al">Locatie; beheergebied van Woningstichting Waterweg Wonen, locatie Zwaluwenlaan (4bomen), Lissabonweg (1 boom) en Amsterdamlaan ((8 bomen), 3136 en 3137</text:p>
            <text:p text:style-name="common-al">Kenmerk: OVXINR-2979</text:p>
            <text:p text:style-name="common-al">Type aanvraag: omgevingsvergunning regulier</text:p>
            <text:p text:style-name="common-al">Datum ontvangst: 6 februari 2015</text:p>
            <text:p text:style-name="common-al">Datum beschikking: 24 maart 2015</text:p>
            <text:p text:style-name="common-al">Besluit is verzonden op: 24 maart 2014</text:p>
            <text:p text:style-name="common-al"/>
            <text:p text:style-name="common-al">
            <text:span text:style-name="nadrukvet">Inzien</text:span>
          </text:p>
            <text:p text:style-name="common-al">Het besluit en bijbehorende stukken liggen met ingang van 26 maart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5920</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0</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0</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3 bomen, beheergebied van Woningstichting Waterweg Wonen, locatie Zwaluwenlaan (4 bomen), Lissabonweg (1 boom) en Amsterdamlaan (8 bomen), 3136 en 3137,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5920</meta:user-defined>
    <meta:user-defined meta:name="OVERHEIDop.GmbID/DC.identifier">gmb-2015-25920</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29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VH 480</meta:user-defined>
    <meta:user-defined meta:name="OVERHEIDop.woonplaats">Vlaardingen</meta:user-defined>
    <meta:user-defined meta:name="OVERHEIDop.straatnaam">Zwaluwenlaan</meta:user-defined>
    <meta:user-defined meta:name="OVERHEID.PostcodeHuisnummer/OVERHEIDop.postcodeHuisnummer">3137LR 2</meta:user-defined>
    <meta:user-defined meta:name="OVERHEIDop.woonplaats">Vlaardingen</meta:user-defined>
    <meta:user-defined meta:name="OVERHEIDop.straatnaam">Lissabonweg</meta:user-defined>
    <meta:user-defined meta:name="OVERHEID.PostcodeHuisnummer/OVERHEIDop.postcodeHuisnummer">3137RK 24</meta:user-defined>
    <meta:user-defined meta:name="OVERHEIDop.woonplaats">Vlaardingen</meta:user-defined>
    <meta:user-defined meta:name="OVERHEIDop.straatnaam">Amsterdam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7567</meta:user-defined>
    <meta:user-defined meta:name="OVERHEID.EPSG28992/DC.spatial">84401 438342</meta:user-defined>
    <meta:user-defined meta:name="OVERHEID.EPSG28992/DC.spatial">83680 438972</meta:user-defined>
    <meta:user-defined meta:name="OVERHEID.EPSG28992/DC.spatial">83861 439334</meta:user-defined>
    <meta:user-defined meta:name="OVERHEIDop.versieInformatie"/>
  </office:meta>
</office:document-meta>
</file>