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Galgaten: voor het verstrekken van zwak 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vestrekken van zwak alcoholische dranken in de feesttent tijdens T-bonen feestweekend op het terrein aan de Galgaten tussen Den Hool en Dalen van 27 tot en met 29 maart 2015.</text:p>
            <text:p text:style-name="common-al"> Verleend op 24 maart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5919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1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19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Galgaten: voor het verstrekken van zwak alcoholische d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919</meta:user-defined>
    <meta:user-defined meta:name="OVERHEIDop.GmbID/DC.identifier">gmb-2015-2591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P 1</meta:user-defined>
    <meta:user-defined meta:name="OVERHEIDop.woonplaats">Dalen</meta:user-defined>
    <meta:user-defined meta:name="OVERHEIDop.straatnaam">Galgat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622 525299</meta:user-defined>
    <meta:user-defined meta:name="OVERHEIDop.versieInformatie"/>
  </office:meta>
</office:document-meta>
</file>