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: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 verkoop mag plaatsvinden gedurende de periode van 1 maart tot en met 13 juni 2015.</text:p>
            <text:p text:style-name="common-al"> Verleend op 18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91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1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916</meta:user-defined>
    <meta:user-defined meta:name="OVERHEIDop.GmbID/DC.identifier">gmb-2015-259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