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 sierappel, beheergebied van Woningstichting Waterweg Wonen thv Sprinterplaats 79, postcode 31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 sierappel </text:p>
            <text:p text:style-name="common-al">Locatie; beheergebied van Woningstichting Waterweg Wonen thv Sprinterplaats 79, postcode 3134</text:p>
            <text:p text:style-name="common-al">Kenmerk: OVXINR-2977</text:p>
            <text:p text:style-name="common-al">Type aanvraag: omgevingsvergunning regulier</text:p>
            <text:p text:style-name="common-al">Datum ontvangst: 6 februari 2015</text:p>
            <text:p text:style-name="common-al">Datum beschikking: 24 maart 2015</text:p>
            <text:p text:style-name="common-al">Besluit is verzonden op: 24 maart 2014</text:p>
            <text:p text:style-name="common-al"/>
            <text:p text:style-name="common-al">
            <text:span text:style-name="nadrukvet">Inzien</text:span>
          </text:p>
            <text:p text:style-name="common-al">Het besluit en bijbehorende stukken liggen met ingang van 25 maart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591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1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1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 sierappel, beheergebied van Woningstichting Waterweg Wonen thv Sprinterplaats 79, postcode 3134,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5915</meta:user-defined>
    <meta:user-defined meta:name="OVERHEIDop.GmbID/DC.identifier">gmb-2015-25915</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29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TB 80</meta:user-defined>
    <meta:user-defined meta:name="OVERHEIDop.woonplaats">Vlaardingen</meta:user-defined>
    <meta:user-defined meta:name="OVERHEIDop.straatnaam">Sprinter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7563</meta:user-defined>
    <meta:user-defined meta:name="OVERHEID.EPSG28992/DC.spatial">83708 435723</meta:user-defined>
    <meta:user-defined meta:name="OVERHEIDop.versieInformatie"/>
  </office:meta>
</office:document-meta>
</file>