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3-1-1">
      <style:table-column-properties style:rel-column-width="53*"/>
    </style:style>
    <style:style style:family="table-column" style:parent-style-name="colspec" style:name="id1-3-2-2-1-13-1-2">
      <style:table-column-properties style:rel-column-width="47*"/>
    </style:style>
  </office:automatic-styles>
  <office:body>
    <office:text>
      <text:p text:style-name="new_page_staatscourant"/>
      <text:p text:style-name="single-kop-titel">Wijziging mandaat- en volmachtstatuut gemeente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werp: Wijziging mandaat- en volmachtstatuut gemeente Olst-Wijhe</text:p>
            <text:p text:style-name="common-al">Burgemeester en wethouders van Olst-Wijhe;</text:p>
            <text:p text:style-name="common-al">gelet op hoofdstuk 10, afdeling 10.1.1 van de Algemene wet bestuursrecht;</text:p>
            <text:p text:style-name="common-al">gelet op de Samenwerkingsovereenkomst Regionaal Werkbedrijf Stedenvierkant;</text:p>
            <text:p text:style-name="common-al"/>
            <text:p text:style-name="common-al">
            <text:span text:style-name="nadrukvet">besluit:</text:span>
          </text:p>
            <text:p text:style-name="common-al"/>
            <text:p text:style-name="common-al">I. Een wijziging van het Mandaat- en volmachtstatuut vast te stellen inhoudende dat de portefeuillehouder van de gemeente Deventer, die belast is met het Regionaal Werkbedrijf Stedenvierkant, wordt gemandateerd voor het nemen van besluiten namens het college van burgemeester en wethouders Olst-Wijhe, onder de voorwaarde dat alvorens er besluiten zullen worden genomen door het bestuur, met de gemeente Deventer vooroverleg wordt gepleegd om de standpunten duidelijk te maken met het verzoek aan de portefeuillehouder van de gemeente Deventer om dit in de vergadering in te brengen.</text:p>
            <text:p text:style-name="common-al">II. Dit besluit treedt in werking op de eerste dag na bekendmaking.</text:p>
            <text:p text:style-name="common-al"/>
            <text:p text:style-name="common-al">Aldus besloten op 17 maart 2015.</text:p>
            <text:p text:style-name="last-al">Burgemeester en wethouders voornoemd,</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2591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1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1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mandaat- en volmachtstatuut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913</meta:user-defined>
    <meta:user-defined meta:name="OVERHEIDop.GmbID/DC.identifier">gmb-2015-25913</meta:user-defined>
    <meta:user-defined meta:name="OVERHEID.Gemeente/DC.creator">Olst-Wijh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