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Sommelsdijk, nabij Achterweg, sectie F, nr. 140: bouwen schuilstal, ontvangstdatum: 29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591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Sommelsdijk, nabij Achterweg, sectie F, nr. 140: bouwen schuilstal, ontvangstdatum: 29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591</meta:user-defined>
    <meta:user-defined meta:name="OVERHEIDop.GmbID/DC.identifier">gmb-2015-259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LK 12</meta:user-defined>
    <meta:user-defined meta:name="OVERHEIDop.woonplaats">Sommelsdijk</meta:user-defined>
    <meta:user-defined meta:name="OVERHEIDop.straatnaam">Achter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8759 419407</meta:user-defined>
    <meta:user-defined meta:name="OVERHEIDop.versieInformatie"/>
  </office:meta>
</office:document-meta>
</file>