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Jans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Genieten achter de Koepel </text:p>
            <text:p text:style-name="common-al">
            <text:span text:style-name="nadrukvet">Locatie: Jansplein 60</text:span>
          </text:p>
            <text:p text:style-name="common-al">Dossiernummer: 2015-03-012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90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0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0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Jans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03</meta:user-defined>
    <meta:user-defined meta:name="OVERHEIDop.GmbID/DC.identifier">gmb-2015-2590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60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42 443914</meta:user-defined>
    <meta:user-defined meta:name="OVERHEIDop.versieInformatie"/>
  </office:meta>
</office:document-meta>
</file>