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en) (APV) </text:p>
      <text:section text:name="zakelijke-mededeling_id1-3-2" text:style-name="zakelijke-mededeling">
        <text:section text:name="zakelijke-mededeling-tekst_id1-3-2-1" text:style-name="zakelijke-mededeling-tekst">
          <text:section text:name="tekst_id1-3-2-1-1" text:style-name="tekst">
            <text:p text:style-name="common-al">Gebr. de Koning B.V., om buiten een inrichting geluid- en lichtapparaten in werking te hebben of handelingen te verrichten, d.m.v. het drukken van damwanden en het aanbrengen van injectieslangen, wat plaats vindt in 4 fasen, tussen 12 januari 2015 en 22 mei 2015, Groeneweg t.h.v. nr 150 in Bunnik</text:p>
            <text:p text:style-name="common-al">Zaaknummer: 68247</text:p>
            <text:p text:style-name="common-al">Datum verleende ontheffing: 05-01-2015</text:p>
            <text:p text:style-name="common-al">Bestuursorgaan: college van burgemeester en wethouders</text:p>
            <text:p text:style-name="common-al">Datum verzending besluit:05-01-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590</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0</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0</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en) (AP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590</meta:user-defined>
    <meta:user-defined meta:name="OVERHEIDop.GmbID/DC.identifier">gmb-2015-259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CN 128</meta:user-defined>
    <meta:user-defined meta:name="OVERHEIDop.woonplaats">Bunnik</meta:user-defined>
    <meta:user-defined meta:name="OVERHEIDop.straatnaam">Groen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887 452758</meta:user-defined>
    <meta:user-defined meta:name="OVERHEIDop.versieInformatie"/>
  </office:meta>
</office:document-meta>
</file>