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Wev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Restaurant Het College </text:p>
            <text:p text:style-name="common-al">
            <text:span text:style-name="nadrukvet">Locatie: Weverstraat 16</text:span>
          </text:p>
            <text:p text:style-name="common-al">Dossiernummer: 2015-03-0054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899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9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9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Wev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99</meta:user-defined>
    <meta:user-defined meta:name="OVERHEIDop.GmbID/DC.identifier">gmb-2015-2589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L 16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99 443677</meta:user-defined>
    <meta:user-defined meta:name="OVERHEIDop.versieInformatie"/>
  </office:meta>
</office:document-meta>
</file>