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2-3-5">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7*"/>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23*"/>
    </style:style>
  </office:automatic-styles>
  <office:body>
    <office:text>
      <text:p text:style-name="new_page_staatscourant"/>
      <text:p text:style-name="single-kop-titel">Gemeente Raalte Nadere regels reclame ten behoeve van evenementen</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 dat in artikel 2.25 lid 7 van de Algemene Plaatselijke Verordening gemeente Raalte is bepaald dat het college bevoegd is nadere regels te stellen betreffende reclame bij evenementen.</text:p>
          </text:section>
          <text:section text:name="afkondiging_id1-3-2-1-2" text:style-name="afkondiging">
            <text:p text:style-name="afkondiging_top"/>
            <text:p text:style-name="al">Besluiten:</text:p>
            <text:p text:style-name="al">vast te stellen: </text:p>
            <text:p text:style-name="al">de nadere regels: reclame ten behoeve van evene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a.</text:number>
                <text:p text:style-name="al">Grootschalig evenement: evenement dat op basis van de kenmerken zoals aangegeven in de evenementennota is aangemerkt als grootschalig evenement. </text:p>
              </text:list-item>
              <text:list-item text:style-override="id1-3-2-2-1-3">
                <text:number>b.</text:number>
                <text:p text:style-name="al">Kleinschalig evenement: alle overige evenementen.</text:p>
              </text:list-item>
              <text:list-item text:style-override="id1-3-2-2-1-4">
                <text:number>c.</text:number>
                <text:p text:style-name="al">Locatiebeheerder: Door het college aangewezen instantie belast met het beheer en de uitgifte van de permanente gemeenschappelijke borden/frames als bedoeld in artikel 4 van deze regeling.</text:p>
              </text:list-item>
            </text:list>
          </text:section>
          <text:section text:name="artikel_id1-3-2-2-2" text:style-name="artikel">
            <text:p text:style-name="artikel_kop_titel"><text:span text:style-name="artikel_kop_label">Artikel</text:span> <text:span text:style-name="artikel_kop_nr">2</text:span> Sandwichborden (reclameborden rond lantaarnpalen)</text:p>
            <text:list text:style-name="id1-3-2-2-2-2">
              <text:list-item text:style-override="id1-3-2-2-2-2">
                <text:number>1.</text:number>
                <text:p text:style-name="al">Aan organisaties van evenementen in de gemeente Raalte kan vergunning worden verleend voor het plaatsen van reclameborden rond lantaarnpalen onder de volgende voorwaarden:</text:p>
                <text:list text:style-name="id1-3-2-2-2-2-3">
                  <text:list-item text:style-override="id1-3-2-2-2-2-3-1">
                    <text:number>a.</text:number>
                    <text:p text:style-name="al">Voor kleinschalige evenementen geldt een maximum van 5 borden per dorp;</text:p>
                  </text:list-item>
                  <text:list-item text:style-override="id1-3-2-2-2-2-3-2">
                    <text:number>b.</text:number>
                    <text:p text:style-name="al">Voor grootschalige evenementen geldt het volgende maximum aantal borden per dorp:</text:p>
                    <text:list text:style-name="id1-3-2-2-2-2-3-2-3">
                      <text:list-item text:style-override="id1-3-2-2-2-2-3-2-3-1">
                        <text:number>-</text:number>
                        <text:p text:style-name="al">Raalte 15;</text:p>
                      </text:list-item>
                      <text:list-item text:style-override="id1-3-2-2-2-2-3-2-3-2">
                        <text:number>-</text:number>
                        <text:p text:style-name="al">Heino 10;</text:p>
                      </text:list-item>
                      <text:list-item text:style-override="id1-3-2-2-2-2-3-2-3-3">
                        <text:number>-</text:number>
                        <text:p text:style-name="al">Heeten 8;</text:p>
                      </text:list-item>
                      <text:list-item text:style-override="id1-3-2-2-2-2-3-2-3-4">
                        <text:number>-</text:number>
                        <text:p text:style-name="al">Broekland, Mariënheem, Luttenberg en Nieuw Heeten 6;</text:p>
                      </text:list-item>
                      <text:list-item text:style-override="id1-3-2-2-2-2-3-2-3-5">
                        <text:number>-</text:number>
                        <text:p text:style-name="al">Laag Zuthem en Lierderholthuis 5.</text:p>
                      </text:list-item>
                    </text:list>
                  </text:list-item>
                  <text:list-item text:style-override="id1-3-2-2-2-2-3-3">
                    <text:number>c.</text:number>
                    <text:p text:style-name="al">Borden mogen uitsluitend binnen de bebouwde kom worden geplaatst;</text:p>
                  </text:list-item>
                  <text:list-item text:style-override="id1-3-2-2-2-2-3-4">
                    <text:number>d.</text:number>
                    <text:p text:style-name="al">Borden mogen uitsluitend rondom lantaarnpalen worden geplaatst (dus niet rond verkeersborden, bomen e.d.);</text:p>
                  </text:list-item>
                  <text:list-item text:style-override="id1-3-2-2-2-2-3-5">
                    <text:number>e.</text:number>
                    <text:p text:style-name="al">Borden mogen niet nabij kruisingen of voetgangersoversteekplaatsen worden geplaatst. De minimale afstand tot het hart van een kruising of oversteekplaats bedraagt 10 meter.</text:p>
                  </text:list-item>
                  <text:list-item text:style-override="id1-3-2-2-2-2-3-6">
                    <text:number>f.</text:number>
                    <text:p text:style-name="al">Borden worden zodanig geplaatst dat het verkeer niet wordt gehinderd. Voetgangers (en ook rollators/rolstoelen) moeten ongehinderd van het trottoir gebruik kunnen blijven maken (minimale obstakelvrije ruimte op het trottoir: 0,90m).</text:p>
                  </text:list-item>
                </text:list>
              </text:list-item>
              <text:list-item text:style-override="id1-3-2-2-2-3">
                <text:number> 2. </text:number>
                <text:p text:style-name="al">De borden mogen uiterlijk 14 dagen voorafgaand aan de eerste dag van het evenement worden geplaatst en dienen uiterlijk 3 dagen na de laatste dag van het evenement te zijn verwijderd.</text:p>
              </text:list-item>
              <text:list-item text:style-override="id1-3-2-2-2-4">
                <text:number> 3. </text:number>
                <text:p text:style-name="al">Er worden maximaal 6 vergunningen voor dezelfde periode afgegeven.</text:p>
              </text:list-item>
            </text:list>
          </text:section>
          <text:section text:name="artikel_id1-3-2-2-3" text:style-name="artikel">
            <text:p text:style-name="artikel_kop_titel"><text:span text:style-name="artikel_kop_label">Artikel</text:span> <text:span text:style-name="artikel_kop_nr">3</text:span> Gemeenschappelijke borden / spanframes</text:p>
            <text:p text:style-name="al">Het college kan vergunning verlenen voor het plaatsen van permanente frames voor het aanbrengen van spandoeken / borden voor gezamenlijk gebruik onder de volgende voorwaarden:</text:p>
            <text:list text:style-name="id1-3-2-2-3-3">
              <text:list-item text:style-override="id1-3-2-2-3-3-1">
                <text:number>a.</text:number>
                <text:p text:style-name="al">De constructie c.q. het frame heeft een maximale hoogte (inclusief onderconstructie) van 4,30 meter en maximale breedte van 3,60 meter;</text:p>
              </text:list-item>
              <text:list-item text:style-override="id1-3-2-2-3-3-2">
                <text:number>b.</text:number>
                <text:p text:style-name="al">De maximale oppervlakte van een doek / bord is 6m<text:span text:style-name="sup">2</text:span>. </text:p>
              </text:list-item>
              <text:list-item text:style-override="id1-3-2-2-3-3-3">
                <text:number>c.</text:number>
                <text:p text:style-name="al">Aan- of verlichting van het bord / frame is niet toegestaan;</text:p>
              </text:list-item>
              <text:list-item text:style-override="id1-3-2-2-3-3-4">
                <text:number>d.</text:number>
                <text:p text:style-name="al">Commerciële (handels)reclame is niet toegestaan.</text:p>
              </text:list-item>
              <text:list-item text:style-override="id1-3-2-2-3-3-5">
                <text:number>e.</text:number>
                <text:p text:style-name="al">De constructie c.q. het frame is beschikbaar voor alle organisaties van evenementen in de gemeente Raalte</text:p>
              </text:list-item>
              <text:list-item text:style-override="id1-3-2-2-3-3-6">
                <text:number>f.</text:number>
                <text:p text:style-name="al">De doeken in de frames mogen uiterlijk 3 weken voorafgaand aan de eerste dag van het evenement worden aangebracht en dienen uiterlijk 3 dagen na de laatste dag van het evenement te zijn verwijderd.</text:p>
              </text:list-item>
              <text:list-item text:style-override="id1-3-2-2-3-3-7">
                <text:number>g.</text:number>
                <text:p text:style-name="al">Achter de ruimte voor de doeken mag in het frame een permanent bord aangebracht worden met het logo van de gemeente Raalte en een wervingstekst namens het gemeentebestuur.</text:p>
              </text:list-item>
            </text:list>
          </text:section>
          <text:section text:name="artikel_id1-3-2-2-4" text:style-name="artikel">
            <text:p text:style-name="artikel_kop_titel"><text:span text:style-name="artikel_kop_label">Artikel</text:span> <text:span text:style-name="artikel_kop_nr">4</text:span> Eigen borden/spanframes</text:p>
            <text:p text:style-name="al">Aan organisaties van evenementen in de gemeente Raalte kan vergunning worden verleend voor het tijdelijk plaatsen van eigen borden of spandoeken in spanframes onder de volgende voorwaarden:</text:p>
            <text:list text:style-name="id1-3-2-2-4-3">
              <text:list-item text:style-override="id1-3-2-2-4-3-1">
                <text:number>a.</text:number>
                <text:p text:style-name="al">Het bord of frame heeft een maximale hoogte (inclusief onderconstructie) van 4,30 meter en maximale breedte van 3,60 meter;</text:p>
              </text:list-item>
              <text:list-item text:style-override="id1-3-2-2-4-3-2">
                <text:number>b.</text:number>
                <text:p text:style-name="al">De maximale oppervlakte van het doek / bord is 6m<text:span text:style-name="sup">2</text:span>. </text:p>
              </text:list-item>
              <text:list-item text:style-override="id1-3-2-2-4-3-3">
                <text:number>c.</text:number>
                <text:p text:style-name="al">Aan- of verlichting van het bord / frame is niet toegestaan;</text:p>
              </text:list-item>
              <text:list-item text:style-override="id1-3-2-2-4-3-4">
                <text:number>d.</text:number>
                <text:p text:style-name="al">Commerciële (handels)reclame is niet toegestaan.</text:p>
              </text:list-item>
              <text:list-item text:style-override="id1-3-2-2-4-3-5">
                <text:number>e.</text:number>
                <text:p text:style-name="al">De borden/frames mogen uiterlijk 3 weken voorafgaand aan de eerste dag van het evenement worden geplaatst en dienen uiterlijk 3 dagen na de laatste dag van het evenement te zijn verwijderd.</text:p>
              </text:list-item>
            </text:list>
          </text:section>
          <text:section text:name="artikel_id1-3-2-2-5" text:style-name="artikel">
            <text:p text:style-name="artikel_kop_titel"><text:span text:style-name="artikel_kop_label">Artikel</text:span> <text:span text:style-name="artikel_kop_nr">5</text:span> Locatie en aantal</text:p>
            <text:p text:style-name="al">Ten aanzien van de in artikel 3 en 4 genoemde borden gelden aanvullend de volgende regels:</text:p>
            <text:list text:style-name="id1-3-2-2-5-3">
              <text:list-item text:style-override="id1-3-2-2-5-3-1">
                <text:number>1.</text:number>
                <text:p text:style-name="al">Het plaatsen van borden / frames is uitsluitend toegestaan op de in bijlage 1 opgenomen locaties;</text:p>
              </text:list-item>
              <text:list-item text:style-override="id1-3-2-2-5-3-2">
                <text:number>2.</text:number>
                <text:p text:style-name="al">Locaties in bijlage 1 bij deze regeling aangeduid met de letter A1 t/m A5 zijn aangewezen als locatie voor een permanent gemeenschappelijk bord / frame als bedoeld in artikel 3 </text:p>
              </text:list-item>
              <text:list-item text:style-override="id1-3-2-2-5-3-3">
                <text:number>3.</text:number>
                <text:p text:style-name="al">Locaties in bijlage 1 bij deze regeling aangeduid met de letter A6 t/m A9 zijn aangewezen als locatie voor een niet-permanent gemeenschappelijk bord / frame als bedoeld in artikel 4 </text:p>
              </text:list-item>
              <text:list-item text:style-override="id1-3-2-2-5-3-4">
                <text:number>4.</text:number>
                <text:p text:style-name="al">Locaties in bijlage 1 bij deze regeling aangeduid met de letter B zijn uitsluitend beschikbaar voor evenementen uit de dorpskern die het dichtst bij de betreffende B-locatie is gelegen; </text:p>
              </text:list-item>
              <text:list-item text:style-override="id1-3-2-2-5-3-5">
                <text:number>5.</text:number>
                <text:p text:style-name="al">Locaties in bijlage 1 bij deze regeling aangeduid met de letter B die zijn gelegen bij de kernen Heeten, Mariënheem en Nieuw Heeten zijn ook beschikbaar voor evenementen in het buurtschap Schoonheten;</text:p>
              </text:list-item>
              <text:list-item text:style-override="id1-3-2-2-5-3-6">
                <text:number>6.</text:number>
                <text:p text:style-name="al">Voor grootschalige evenementen geldt een maximum van 6 doeken, borden of frames per evenement;</text:p>
              </text:list-item>
              <text:list-item text:style-override="id1-3-2-2-5-3-7">
                <text:number>7.</text:number>
                <text:p text:style-name="al">Voor kleinschalige evenementen geldt een maximum van 3 doeken, borden of frames per evenement;</text:p>
              </text:list-item>
              <text:list-item text:style-override="id1-3-2-2-5-3-8">
                <text:number>8.</text:number>
                <text:p text:style-name="al">Organisaties zijn zelf verantwoordelijk voor het verkrijgen van toestemming van de locatie- beheerder c.q. grondeigenaar.</text:p>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Organisaties geven bij hun evenementenvergunningaanvraag dan wel bij hun evenementenmelding aan van welke vormen van reclame zij gebruik wensen te maken. </text:p>
              </text:list-item>
              <text:list-item text:style-override="id1-3-2-2-6-3">
                <text:number>2.</text:number>
                <text:p text:style-name="al">Evenementenorganisatoren die gebruik willen maken van een gemeenschappelijk bord als bedoeld in artikel 3 richten zich ten behoeve van dit gebruik rechtstreeks tot de locatiebeheerder. In de aanvraag om evenementenvergunning wordt hiervan melding gemaakt.</text:p>
              </text:list-item>
              <text:list-item text:style-override="id1-3-2-2-6-4">
                <text:number>3.</text:number>
                <text:p text:style-name="al">Indien de evenementenorganisatie op grond van artikel 4 eigen borden of frames wil plaatsen dient men bij de aanvraag te vermelden welke van de in bijlage 1 bij deze regeling aangegeven locaties men wil gebruik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 1. </text:number>
                <text:p text:style-name="al">Deze nadere regels kunnen worden aangehaald als: “nadere regels reclame ten behoeve van evenementen”.</text:p>
              </text:list-item>
              <text:list-item text:style-override="id1-3-2-2-7-3">
                <text:number> 2. </text:number>
                <text:p text:style-name="al">Deze nadere regels treden in werking op de dag volgend op die waarop ze zijn bekend gemaakt.</text:p>
              </text:list-item>
            </text:list>
          </text:section>
        </text:section>
        <text:section text:name="regeling-sluiting_id1-3-2-3" text:style-name="regeling-sluiting">
          <text:section text:name="slotformulering_id1-3-2-3-1" text:style-name="slotformulering">
            <text:p text:style-name="al"/>
            <text:p text:style-name="al">Vastgesteld in de vergadering van het college van burgemeester en wethouders d.d. </text:p>
          </text:section>
          <text:section text:name="ondertekening_id1-3-2-3-2">
            <text:p><text:span text:style-name="functie">de secretaris,</text:span></text:p>
            <text:p><text:span text:style-name="functie">de burgemeester,</text:span></text:p>
          </text:section>
        </text:section>
        <text:section text:name="bijlage_id1-3-2-4" text:style-name="bijlage">
          <text:p text:style-name="bijlage_top"/>
          <text:p text:style-name="hoofdstuk_kop">Bijlage 1</text:p>
          <text:p text:style-name="al">
          <text:span text:style-name="nadrukvet">Locaties reclame bij evenementen in de gemeente Raalte</text:span>
        </text:p>
          <text:p text:style-name="al">Op het aanvraagformulier heeft u aangegeven dat u reclame wilt maken voor het evenement.</text:p>
          <text:p text:style-name="al">Het is mogelijk reclame te maken door middel van het plaatsen van eigen borden of spanframes op de volgende locaties:</text:p>
          <text:p text:style-name="al">
          <text:span text:style-name="nadrukondlijn">In het geval dat een locatie geen eigendom is van de gemeente Raalte dient de organisator van het evenement zelf privaatrechtelijk toestemming te krijgen van de grondeigenaar voor het plaatsen van het reclamebor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A-locaties</text:span>
                    </text:span>
                  </text:p>
                  <text:p text:style-name="table_al">Beschikbaar voor alle organisaties van evenementen in de gemeente Raalte.</text:p>
                </table:table-cell>
                <table:table-cell table:style-name="entry" table:number-rows-spanned="1" table:number-columns-spanned="1">
                  <text:p text:style-name="table_al">
                    <text:span text:style-name="nadrukvet">
                      <text:span text:style-name="nadrukondlijn">Eigendom</text:span>
                    </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Raalte, kruispunt Bos, N35/Nieuwe Deventerweg</text:p>
                </table:table-cell>
                <table:table-cell table:style-name="entry" table:number-rows-spanned="1" table:number-columns-spanned="1">
                  <text:p text:style-name="table_al">Gemeente Raalte</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Raalte: kruispunt Ommerweg/Weidelaan</text:p>
                </table:table-cell>
                <table:table-cell table:style-name="entry" table:number-rows-spanned="1" table:number-columns-spanned="1">
                  <text:p text:style-name="table_al">Gemeente Raalte</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Raalte: kruispunt N35/Almelosestraat (nabij Veldhoen)</text:p>
                </table:table-cell>
                <table:table-cell table:style-name="entry" table:number-rows-spanned="1" table:number-columns-spanned="1">
                  <text:p text:style-name="table_al">Gemeente Raalte</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Raalte: kruispunt Nieuwe Deventerweg/Westdorplaan</text:p>
                </table:table-cell>
                <table:table-cell table:style-name="entry" table:number-rows-spanned="1" table:number-columns-spanned="1">
                  <text:p text:style-name="table_al">Gemeente Raalte</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Raalte: rotonde BK-straat, Nieuwe Deventerweg, Wijheseweg</text:p>
                </table:table-cell>
                <table:table-cell table:style-name="entry" table:number-rows-spanned="1" table:number-columns-spanned="1">
                  <text:p text:style-name="table_al">Gemeente Raalte</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ino: carpoolplaats Zwolseweg nabij kruising Rondweg</text:p>
                </table:table-cell>
                <table:table-cell table:style-name="entry" table:number-rows-spanned="1" table:number-columns-spanned="1">
                  <text:p text:style-name="table_al">Gemeente Raalte</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ino: kruising Rondweg met Raalterstraat</text:p>
                </table:table-cell>
                <table:table-cell table:style-name="entry" table:number-rows-spanned="1" table:number-columns-spanned="1">
                  <text:p text:style-name="table_al">Gemeente Raalte</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Raalte – Luttenberg: Ommerweg, afslag Luttenberg</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eten: nabij rotonde Holterweg rondweg Heeten afslag industrieterrein Heeten.</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B-locaties </text:span>
                    </text:span>
                  </text:p>
                  <text:p text:style-name="table_al">Zijn uitsluitend beschikbaar voor evenementen uit de dorpskern die het dichtst bij de betreffende locatie is gelegen.</text:p>
                </table:table-cell>
                <table:table-cell table:style-name="entry" table:number-rows-spanned="1" table:number-columns-spanned="1">
                  <text:p text:style-name="table_al">
                    <text:span text:style-name="nadrukvet">
                      <text:span text:style-name="nadrukondlijn">Eigendom</text:span>
                    </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Laag Zuthem: tussen Kolkweg en Lierderholthuisweg;</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Laag Zuthem: op groenstrook tussen Kolkweg 1 en Nieuwe Wetering;</text:p>
                </table:table-cell>
                <table:table-cell table:style-name="entry" table:number-rows-spanned="1" table:number-columns-spanned="1">
                  <text:p text:style-name="table_al">Gemeente Raalte</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Lierderholthuis: nabij kruising Lierderholthuisweg en Molenbroek </text:p>
                </table:table-cell>
                <table:table-cell table:style-name="entry" table:number-rows-spanned="1" table:number-columns-spanned="1">
                  <text:p text:style-name="table_al">Gemeente Raalte</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Lierderholthuis: aan noordzijde van de Herenbrinksweg, begin dorpsbebouwing;</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ino: groenstrook tussen viaduct Rondweg, Lemelerveldseweg en Oude Dalfserweg</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Luttenberg: groenstrook hoek Butzelaarstraat / Harmelinksstraat</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Mariënheem: kruispunt Nijverdalseweg / Hellendoornseweg</text:p>
                </table:table-cell>
                <table:table-cell table:style-name="entry" table:number-rows-spanned="1" table:number-columns-spanned="1">
                  <text:p text:style-name="table_al">Gemeente Raalte</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Mariënheem: Nijverdalseweg nabij spoorwegovergang</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Broekland: groenstrook hoek Wijheseweg / Horstweg</text:p>
                </table:table-cell>
                <table:table-cell table:style-name="entry" table:number-rows-spanned="1" table:number-columns-spanned="1">
                  <text:p text:style-name="table_al">Provincie Overijssel</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Broekland: groenstrook hoek Neulemansweg / Horstweg</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Heeten: westzijde van Heetenseweg, nabij rotonde en Dorpsstraat</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eten: groenstrook tussen Dorpsstraat en Poelweg</text:p>
                </table:table-cell>
                <table:table-cell table:style-name="entry" table:number-rows-spanned="1" table:number-columns-spanned="1">
                  <text:p text:style-name="table_al">Gemeente Raalte</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Nieuw Heeten: aan de zuidkant bij rotonde op de hoek Poggenbeltweg / Zwarteweg</text:p>
                </table:table-cell>
                <table:table-cell table:style-name="entry" table:number-rows-spanned="1" table:number-columns-spanned="1">
                  <text:p text:style-name="table_al">Gemeente Raalte</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Nieuw Heeten: groenstrook aan de noord-oostkant hoek Holterweg / Okkenbroekstraat</text:p>
                </table:table-cell>
                <table:table-cell table:style-name="entry" table:number-rows-spanned="1" table:number-columns-spanned="1">
                  <text:p text:style-name="table_al">Provincie Overijssel</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2589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9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9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Nadere regels reclame ten behoeve van even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890</meta:user-defined>
    <meta:user-defined meta:name="OVERHEIDop.GmbID/DC.identifier">gmb-2015-25890</meta:user-defined>
    <meta:user-defined meta:name="OVERHEID.Gemeente/DC.creator">Raalt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