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groten van een kapverdieping van een woning, Griftstraat 94 te Utrecht, HZ_WABO-15-08620</text:p>
      <text:section text:name="zakelijke-mededeling_id1-3-2" text:style-name="zakelijke-mededeling">
        <text:section text:name="zakelijke-mededeling-tekst_id1-3-2-1" text:style-name="zakelijke-mededeling-tekst">
          <text:section text:name="tekst_id1-3-2-1-1" text:style-name="tekst">
            <text:p text:style-name="common-al">Griftstraat 94 te Utrecht</text:p>
            <text:p text:style-name="common-al">HZ_WABO-15-08620</text:p>
            <text:p text:style-name="common-al">Het vergroten van een kapverdieping van een woning</text:p>
            <text:p text:style-name="common-al">Datum ontvangst aanvraag: 23-03-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5889</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89</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89</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groten van een kapverdieping van een woning, Griftstraat 94 te Utrecht, HZ_WABO-15-086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89</meta:user-defined>
    <meta:user-defined meta:name="OVERHEIDop.GmbID/DC.identifier">gmb-2015-2588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GZ 94</meta:user-defined>
    <meta:user-defined meta:name="OVERHEIDop.woonplaats">Utrecht</meta:user-defined>
    <meta:user-defined meta:name="OVERHEIDop.straatnaam">Grift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650 456753</meta:user-defined>
    <meta:user-defined meta:name="OVERHEIDop.versieInformatie"/>
  </office:meta>
</office:document-meta>
</file>