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1-3-6">
      <text:list-level-style-bullet text:bullet-char="•" text:level="1">
        <style:list-level-properties text:min-label-width="10mm"/>
      </text:list-level-style-bullet>
    </text:list-style>
    <text:list-style style:name="id1-3-2-2-3-3-1-3-7">
      <text:list-level-style-bullet text:bullet-char="•" text:level="1">
        <style:list-level-properties text:min-label-width="10mm"/>
      </text:list-level-style-bullet>
    </text:list-style>
    <text:list-style style:name="id1-3-2-2-3-3-1-3-8">
      <text:list-level-style-bullet text:bullet-char="•" text:level="1">
        <style:list-level-properties text:min-label-width="10mm"/>
      </text:list-level-style-bullet>
    </text:list-style>
    <text:list-style style:name="id1-3-2-2-3-3-1-3-9">
      <text:list-level-style-bullet text:bullet-char="•" text:level="1">
        <style:list-level-properties text:min-label-width="10mm"/>
      </text:list-level-style-bullet>
    </text:list-style>
    <text:list-style style:name="id1-3-2-2-3-3-1-3-10">
      <text:list-level-style-bullet text:bullet-char="•" text:level="1">
        <style:list-level-properties text:min-label-width="10mm"/>
      </text:list-level-style-bullet>
    </text:list-style>
    <text:list-style style:name="id1-3-2-2-3-3-1-3-11">
      <text:list-level-style-bullet text:bullet-char="•" text:level="1">
        <style:list-level-properties text:min-label-width="10mm"/>
      </text:list-level-style-bullet>
    </text:list-style>
    <text:list-style style:name="id1-3-2-2-3-3-1-3-12">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proceskosten bestuursrecht gemeente Buren</text:p>
      <text:section text:name="regeling_id1-3-2" text:style-name="regeling">
        <text:section text:name="aanhef_id1-3-2-1" text:style-name="aanhef">
          <text:section text:name="preambule_id1-3-2-1-1" text:style-name="preambule">
            <text:p text:style-name="al">De heffingsambtenaar van de gemeente Buren</text:p>
          </text:section>
        </text:section>
        <text:section text:name="regeling-tekst_id1-3-2-2" text:style-name="regeling-tekst">
          <text:section text:name="artikel_id1-3-2-2-1" text:style-name="artikel">
            <text:p text:style-name="artikel_kop_titel"><text:span text:style-name="artikel_kop_label"/> </text:p>
            <text:p text:style-name="al">gelet op artikel 1:3, vierde lid en artikel 7:15 van de Algemene wet bestuursrecht en artikel 2, eerste lid van het Besluit proceskosten bestuursrecht juncto onderdeel C.1 van de bij dat Besluit behorende bijlage</text:p>
            <text:p text:style-name="al">B E S L U I T: </text:p>
            <text:p text:style-name="al">de volgende beleidsregel vast te stellen:</text:p>
            <text:p text:style-name="al">
            <text:span text:style-name="nadrukvet">B</text:span>
            <text:span text:style-name="nadrukvet">e</text:span>
            <text:span text:style-name="nadrukvet">l</text:span>
            <text:span text:style-name="nadrukvet">e</text:span>
            <text:span text:style-name="nadrukvet">i</text:span>
            <text:span text:style-name="nadrukvet">d</text:span>
            <text:span text:style-name="nadrukvet">s</text:span>
            <text:span text:style-name="nadrukvet">r</text:span>
            <text:span text:style-name="nadrukvet">e</text:span>
            <text:span text:style-name="nadrukvet">g</text:span>
            <text:span text:style-name="nadrukvet">e</text:span>
            <text:span text:style-name="nadrukvet">ls Besluit proceskosten bestuursrecht gemeente Buren</text:span>
          </text:p>
          </text:section>
          <text:section text:name="artikel_id1-3-2-2-2" text:style-name="artikel">
            <text:p text:style-name="artikel_kop_titel"><text:span text:style-name="artikel_kop_label">Artikel</text:span> <text:span text:style-name="artikel_kop_nr">1. </text:span> Punten proceshandelingen</text:p>
            <text:p text:style-name="al">Voor de toepassing van de punten, die zijn genoemd in onderdeel C.1 van de bijlage bij het Besluit proceskosten bestuursrecht, worden de volgende punten toegekend:</text:p>
            <text:list text:style-name="id1-3-2-2-2-3">
              <text:list-item text:style-override="id1-3-2-2-2-3-1">
                <text:number>•</text:number>
                <text:p text:style-name="al">Een telefonische hoorzitting voor een bezwaarschrift: 0,5 punt;</text:p>
              </text:list-item>
              <text:list-item text:style-override="id1-3-2-2-2-3-2">
                <text:number>•</text:number>
                <text:p text:style-name="al">Bij meerdere belanghebbenden en één gemachtigde vindt er matiging van de proceskosten plaats voor een hoorzitting.</text:p>
              </text:list-item>
              <text:list-item text:style-override="id1-3-2-2-2-3-3">
                <text:number>-</text:number>
                <text:p text:style-name="al">voor de eerste 25 gegronde bezwaren: 1 punt per gegrond bezwaar;</text:p>
              </text:list-item>
              <text:list-item text:style-override="id1-3-2-2-2-3-4">
                <text:number>-</text:number>
                <text:p text:style-name="al">voor de volgende 25 gegronde bezwaren: 0,5 punt per gegrond bezwaar; </text:p>
              </text:list-item>
              <text:list-item text:style-override="id1-3-2-2-2-3-5">
                <text:number>-</text:number>
                <text:p text:style-name="al">voor de daarop volgende 25 gegronde bezwaren: 0,25 punt per gegrond bezwaar.</text:p>
              </text:list-item>
            </text:list>
            <text:p text:style-name="al">Als er meer dan 75 bezwaren gegrond worden verklaard, dient de vergoeding afhankelijk </text:p>
            <text:p text:style-name="al">van de situatie te worden vastgesteld. (Rechtbank Noord-Holland 25 september 2014, </text:p>
            <text:p text:style-name="al">nr. AWB–14/887, ECLI:NL:RBNHO:2014:9038)</text:p>
          </text:section>
          <text:section text:name="artikel_id1-3-2-2-3" text:style-name="artikel">
            <text:p text:style-name="artikel_kop_titel"><text:span text:style-name="artikel_kop_label">Artikel</text:span> <text:span text:style-name="artikel_kop_nr">2. </text:span> Wegingsfactoren</text:p>
            <text:p text:style-name="al">Voor de toepassing van de wegingsfactoren, die zijn genoemd in onderdeel C.1 van de bijlage bij het Besluit proceskosten bestuursrecht, wordt een zaak in beginsel aangemerkt als:</text:p>
            <text:list text:style-name="id1-3-2-2-3-3">
              <text:list-item text:style-override="id1-3-2-2-3-3-1">
                <text:number>a.</text:number>
                <text:p text:style-name="al">Zeer licht indien (0,25)</text:p>
                <text:list text:style-name="id1-3-2-2-3-3-1-3">
                  <text:list-item text:style-override="id1-3-2-2-3-3-1-3-1">
                    <text:number>•</text:number>
                    <text:p text:style-name="al">het om een pro-forma bezwaarschrift zonder aanvulling gaat;</text:p>
                  </text:list-item>
                  <text:list-item text:style-override="id1-3-2-2-3-3-1-3-2">
                    <text:number>•</text:number>
                    <text:p text:style-name="al">het bezwaarschrift summier gemotiveerd is;</text:p>
                  </text:list-item>
                  <text:list-item text:style-override="id1-3-2-2-3-3-1-3-3">
                    <text:number>•</text:number>
                    <text:p text:style-name="al">het bezwaarschrift uitsluitend verwijst naar een bezwaar uit een eerder jaar;</text:p>
                  </text:list-item>
                  <text:list-item text:style-override="id1-3-2-2-3-3-1-3-4">
                    <text:number>•</text:number>
                    <text:p text:style-name="al">een kenbare schrijffout in de beschikking/belastingaanslag is gemaakt;</text:p>
                  </text:list-item>
                  <text:list-item text:style-override="id1-3-2-2-3-3-1-3-5">
                    <text:number>•</text:number>
                    <text:p text:style-name="al">het bezwaarschrift kennelijk gegrond is;</text:p>
                  </text:list-item>
                  <text:list-item text:style-override="id1-3-2-2-3-3-1-3-6">
                    <text:number>•</text:number>
                    <text:p text:style-name="al">er sprake is van een onjuiste registratie van een bijgebouw;</text:p>
                  </text:list-item>
                  <text:list-item text:style-override="id1-3-2-2-3-3-1-3-7">
                    <text:number>•</text:number>
                    <text:p text:style-name="al">het bezwaarschrift slechts een verwijzing naar een eigen beroepsprocedure bevat;</text:p>
                  </text:list-item>
                  <text:list-item text:style-override="id1-3-2-2-3-3-1-3-8">
                    <text:number>•</text:number>
                    <text:p text:style-name="al">het bezwaarschrift is gericht tegen het niet tijdig nemen van een besluit;</text:p>
                  </text:list-item>
                  <text:list-item text:style-override="id1-3-2-2-3-3-1-3-9">
                    <text:number>•</text:number>
                    <text:p text:style-name="al">er sprake is van een verkeerde tenaamstelling;</text:p>
                  </text:list-item>
                  <text:list-item text:style-override="id1-3-2-2-3-3-1-3-10">
                    <text:number>•</text:number>
                    <text:p text:style-name="al">er sprake is van een verkeerde adresaanduiding;</text:p>
                  </text:list-item>
                  <text:list-item text:style-override="id1-3-2-2-3-3-1-3-11">
                    <text:number>•</text:number>
                    <text:p text:style-name="al">er sprake is van een verkeerde belanghebbende;</text:p>
                  </text:list-item>
                  <text:list-item text:style-override="id1-3-2-2-3-3-1-3-12">
                    <text:number>•</text:number>
                    <text:p text:style-name="al">er sprake is van meerdere bezwaren en het bezwaar gegrond verklaard wordt door één van de bovenstaande punten.</text:p>
                  </text:list-item>
                </text:list>
              </text:list-item>
              <text:list-item text:style-override="id1-3-2-2-3-3-2">
                <text:number>b.</text:number>
                <text:p text:style-name="al">Licht (0,5)</text:p>
                <text:list text:style-name="id1-3-2-2-3-3-2-3">
                  <text:list-item text:style-override="id1-3-2-2-3-3-2-3-1">
                    <text:number>•</text:number>
                    <text:p text:style-name="al">als het alleen gaat om proceskostenvergoeding;</text:p>
                  </text:list-item>
                  <text:list-item text:style-override="id1-3-2-2-3-3-2-3-2">
                    <text:number>•</text:number>
                    <text:p text:style-name="al">als het gaat om een verkoopcijfer van het object zelf gaat dat vlak vóór of ná de waardepeildatum is gerealiseerd; </text:p>
                  </text:list-item>
                  <text:list-item text:style-override="id1-3-2-2-3-3-2-3-3">
                    <text:number>•</text:number>
                    <text:p text:style-name="al">de inhoud van het bezwaar volledig of nagenoeg volledig is gebaseerd op een bijgevoegd taxatierapport;</text:p>
                  </text:list-item>
                  <text:list-item text:style-override="id1-3-2-2-3-3-2-3-4">
                    <text:number>•</text:number>
                    <text:p text:style-name="al">er een onjuist percentage is gebruikt bij een woning in aanbouw.</text:p>
                  </text:list-item>
                  <text:list-item text:style-override="id1-3-2-2-3-3-2-3-5">
                    <text:number>•</text:number>
                    <text:p text:style-name="al">er sprake is van meerdere bezwaren en het bezwaar gegrond verklaard wordt door één van de bovenstaande punten.</text:p>
                  </text:list-item>
                </text:list>
              </text:list-item>
              <text:list-item text:style-override="id1-3-2-2-3-3-3">
                <text:number>c.</text:number>
                <text:p text:style-name="al">Gemiddeld (1,0) </text:p>
                <text:list text:style-name="id1-3-2-2-3-3-3-3">
                  <text:list-item text:style-override="id1-3-2-2-3-3-3-3-1">
                    <text:number>•</text:number>
                    <text:p text:style-name="al">een bezwaar in een zaak die niet tot de categorieën van artikel 2 lid a, b, d of e behoort, zal als gemiddeld worden beoordeeld.</text:p>
                  </text:list-item>
                </text:list>
              </text:list-item>
              <text:list-item text:style-override="id1-3-2-2-3-3-4">
                <text:number>d.</text:number>
                <text:p text:style-name="al">Zwaar (1,5)</text:p>
                <text:list text:style-name="id1-3-2-2-3-3-4-3">
                  <text:list-item text:style-override="id1-3-2-2-3-3-4-3-1">
                    <text:number>•</text:number>
                    <text:p text:style-name="al">een bezwaarschrift dat inhoudelijk of juridisch als ingewikkeld, complex of omvangrijk moet worden aangemerkt.</text:p>
                  </text:list-item>
                </text:list>
              </text:list-item>
              <text:list-item text:style-override="id1-3-2-2-3-3-5">
                <text:number>e.</text:number>
                <text:p text:style-name="al">Zeer zwaar (2,0)</text:p>
                <text:list text:style-name="id1-3-2-2-3-3-5-3">
                  <text:list-item text:style-override="id1-3-2-2-3-3-5-3-1">
                    <text:number>•</text:number>
                    <text:p text:style-name="al">een bezwaarschrift dat als zeer omvangrijk moeten worden aangemerkt;</text:p>
                  </text:list-item>
                  <text:list-item text:style-override="id1-3-2-2-3-3-5-3-2">
                    <text:number>•</text:number>
                    <text:p text:style-name="al">een bezwaarschrift met zeer complexe aspecten waarbij specialistische kennis nodig is.</text:p>
                  </text:list-item>
                </text:list>
              </text:list-item>
            </text:list>
          </text:section>
          <text:section text:name="artikel_id1-3-2-2-4" text:style-name="artikel">
            <text:p text:style-name="artikel_kop_titel"><text:span text:style-name="artikel_kop_label">Artikel</text:span> <text:span text:style-name="artikel_kop_nr">3.</text:span> Vergoeding van taxatierapport</text:p>
            <text:list text:style-name="id1-3-2-2-4-2">
              <text:list-item text:style-override="id1-3-2-2-4-2">
                <text:number>•</text:number>
                <text:p text:style-name="al">Bij woningen wordt een bedrag van € 50,- (excl. BTW) x max. 2 uur vergoed bij een bureautaxatie, zonder inpandige opname of opname ter plaatse. </text:p>
              </text:list-item>
              <text:list-item text:style-override="id1-3-2-2-4-3">
                <text:number>•</text:number>
                <text:p text:style-name="al">Bij woningen wordt een bedrag van € 50,- (excl. BTW) x max. 4 uur vergoed bij inpandig opname.</text:p>
              </text:list-item>
              <text:list-item text:style-override="id1-3-2-2-4-4">
                <text:number>•</text:number>
                <text:p text:style-name="al">Bij niet-woningen wordt een bedrag van € 65,- (excl. BTW) per uur vergoed. Op basis van een factuur wordt het aantal uren bepaald.</text:p>
              </text:list-item>
              <text:list-item text:style-override="id1-3-2-2-4-5">
                <text:number>•</text:number>
                <text:p text:style-name="al">De bovengenoemde bedragen worden verhoogd met BTW voor zover die op belanghebbende drukken. </text:p>
              </text:list-item>
              <text:list-item text:style-override="id1-3-2-2-4-6">
                <text:number>•</text:number>
                <text:p text:style-name="al">Bij het bepalen van de kosten voor rechtskundige bijstand speelt de BTW geen rol.</text:p>
              </text:list-item>
            </text:list>
          </text:section>
          <text:section text:name="artikel_id1-3-2-2-5" text:style-name="artikel">
            <text:p text:style-name="artikel_kop_titel"><text:span text:style-name="artikel_kop_label">Artikel</text:span> <text:span text:style-name="artikel_kop_nr">4. Overige kosten</text:span> </text:p>
            <text:p text:style-name="al">De overige kosten bestaan uit reis- en verletkosten van belanghebbende zelf of zijn niet professionele gemachtigde bijvoorbeeld voor het bijwonen van een (nadere) hoorzitting. Belanghebbende zelf zal niet vaak naar de hoorzitting gaan. De rechtsbijstandverlener komt meestal alleen, hooguit vergezeld van een taxateur.</text:p>
            <text:list text:style-name="id1-3-2-2-5-3">
              <text:list-item text:style-override="id1-3-2-2-5-3-1">
                <text:number>1.</text:number>
                <text:p text:style-name="al">Reiskosten. De reiskosten zijn beperkt tot de kosten die een belanghebbende voor een kaartje 2e klasse openbaar vervoer maakt, tenzij de reis per openbaar vervoer niet of onvoldoende mogelijk is. In dat geval wordt een bedrag van € 0,28 per kilometer vergoed.</text:p>
              </text:list-item>
              <text:list-item text:style-override="id1-3-2-2-5-3-2">
                <text:number>1.</text:number>
                <text:p text:style-name="al">Verletkosten. Verletkosten worden per uur berekend. Het bedrag voor verletkosten bedraagt minimaal € 7 en maximaal € 81 per uur (bedragen sinds 1 januari 2015). Het gaat daarbij om het verlet dat een belanghebbende van zijn werkzaamheden moet nemen om bijvoorbeeld een hoorzitting bij te wonen. Ook kosten van verlet door ontvangst van de taxateur, overleg met een taxateur of om referentiepanden te bezoeken door belanghebbende komen voor vergoeding in aanmerking (Hof Arnhem 6 oktober 2009, ECLI:NL:GHARN:2009:BK1112). </text:p>
              </text:list-item>
              <text:list-item text:style-override="id1-3-2-2-5-3-3">
                <text:number>2.</text:number>
                <text:p text:style-name="al">Verletkosten voor het lezen van stukken of het opstellen van een bezwaar- of beroepschrift worden niet vergoed (Hoge Raad 21 maart 2001, ECLI:NL:HR:2001:AB0636).</text:p>
              </text:list-item>
              <text:list-item text:style-override="id1-3-2-2-5-3-4">
                <text:number>3.</text:number>
                <text:p text:style-name="al">Kosten openbare registers.De kosten van uittreksels openbare registers, telegrammen, internationale telexen, internationale telefaxen en internationale telefoongesprekken worden vergoed tegen de werkelijk gemaakte kosten. De no-cure-no-pay bureau’s die een taxatierapport opstellen, brengen naast de kosten voor taxatiewerkzaamheden ook de kosten voor de uittreksels uit het kadaster in rekening. Die kosten (per uittreksel € 2,95) komen voor vergoeding in aanmerking.</text:p>
              </text:list-item>
            </text:list>
          </text:section>
          <text:section text:name="artikel_id1-3-2-2-6" text:style-name="artikel">
            <text:p text:style-name="artikel_kop_titel"><text:span text:style-name="artikel_kop_label">Artikel</text:span> <text:span text:style-name="artikel_kop_nr">5.</text:span> Wanneer is er geen sprake van kostenvergoeding?</text:p>
            <text:list text:style-name="id1-3-2-2-6-2">
              <text:list-item text:style-override="id1-3-2-2-6-2">
                <text:number>•</text:number>
                <text:p text:style-name="al">Het bezwaarschrift niet-ontvankelijk is (te laat);</text:p>
              </text:list-item>
              <text:list-item text:style-override="id1-3-2-2-6-3">
                <text:number>•</text:number>
                <text:p text:style-name="al">Als belanghebbende een adviseur in de arm heeft genomen terwijl hij zelf kundig genoeg is om de procedure zelf te kunnen voeren; </text:p>
              </text:list-item>
              <text:list-item text:style-override="id1-3-2-2-6-4">
                <text:number>•</text:number>
                <text:p text:style-name="al">Als de gemachtigde/adviseur in dezelfde zaak ook als deskundige optreedt, komen de kosten van een deskundigrapport niet voor vergoeding in aanmerking;</text:p>
              </text:list-item>
              <text:list-item text:style-override="id1-3-2-2-6-5">
                <text:number>•</text:number>
                <text:p text:style-name="al">De taxateur niet is geregistreerd in het register van Vastgoedcert of een soortgelijk register;</text:p>
              </text:list-item>
              <text:list-item text:style-override="id1-3-2-2-6-6">
                <text:number>•</text:number>
                <text:p text:style-name="al">Als de persoon die rechtsbijstand verleent tot het huishouden van belanghebbende hoort, wordt er in beginsel vanuit gegaan dat de werkzaamheden niet op zakelijke basis plaatsvinden en daarom niet beroepsmatig is.</text:p>
              </text:list-item>
            </text:list>
          </text:section>
          <text:section text:name="artikel_id1-3-2-2-7" text:style-name="artikel">
            <text:p text:style-name="artikel_kop_titel"><text:span text:style-name="artikel_kop_label">Artikel</text:span> <text:span text:style-name="artikel_kop_nr">6.</text:span> Gemotiveerd afwijken</text:p>
            <text:list text:style-name="id1-3-2-2-7-2">
              <text:list-item text:style-override="id1-3-2-2-7-2">
                <text:number>1.</text:number>
                <text:p text:style-name="al">De heffingsambtenaar heeft de bevoegdheid om, in afwijking van hetgeen gesteld is in deze beleidsregel, een lagere of hogere wegingsfactor toe te kennen. Dit is op grond van de zogenaamde inherente afwijkingsbevoegdheid van artikel 4:84 van de Awb. Het afwijken van hetgeen gesteld is in deze beleidsregel wordt in de beslissing op bezwaar gemotiveerd.</text:p>
              </text:list-item>
              <text:list-item text:style-override="id1-3-2-2-7-3">
                <text:number>2.</text:number>
                <text:p text:style-name="al">De heffingsambtenaar oordeelt niet tot vergoeding van de kosten zoals in artikel 4 lid 1 en lid 4 voor zover belanghebbende niet kan aantonen dat de desbetreffende kosten daadwerkelijk zijn gemaakt.</text:p>
              </text:list-item>
            </text:list>
          </text:section>
          <text:section text:name="artikel_id1-3-2-2-8" text:style-name="artikel">
            <text:p text:style-name="artikel_kop_titel"><text:span text:style-name="artikel_kop_label">Artikel</text:span> <text:span text:style-name="artikel_kop_nr">7.</text:span> Uitbetaling</text:p>
            <text:p text:style-name="al">De gemeente Buren betaalt de kostenvergoeding uit aan de gemachtigde, als hier om verzocht wordt en dit uit de machtiging blijkt dat belanghebbende ermee instemt. Het bedrag van de kostenvergoeding wordt in beginsel overgemaakt op het rekeningnummer van belanghebbende.</text:p>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beleidsregel treedt in werking met ingang van de eerste dag na die van bekendmaking op de in artikel 3:42 Algemene wet bestuursrecht voorgeschreven wijze.</text:p>
              </text:list-item>
              <text:list-item text:style-override="id1-3-2-2-9-2-2">
                <text:number>2.</text:number>
                <text:p text:style-name="al">De regeling kan worden aangehaald als ‘<text:span text:style-name="nadrukvet">B</text:span><text:span text:style-name="nadrukvet">e</text:span><text:span text:style-name="nadrukvet">l</text:span><text:span text:style-name="nadrukvet">e</text:span><text:span text:style-name="nadrukvet">i</text:span><text:span text:style-name="nadrukvet">d</text:span><text:span text:style-name="nadrukvet">s</text:span><text:span text:style-name="nadrukvet">r</text:span><text:span text:style-name="nadrukvet">e</text:span><text:span text:style-name="nadrukvet">g</text:span><text:span text:style-name="nadrukvet">e</text:span><text:span text:style-name="nadrukvet">ls Besluit proceskosten bestuursrecht gemeente Buren</text:span><text:span text:style-name="nadrukvet">’</text:span><text:span text:style-name="nadrukvet">.</text:span></text:p>
              </text:list-item>
            </text:list>
          </text:section>
        </text:section>
        <text:section text:name="regeling-sluiting_id1-3-2-3" text:style-name="regeling-sluiting">
          <text:section text:name="gegeven_id1-3-2-3-1" text:style-name="gegeven">
            <text:p text:style-name="dagtekening">
            <text:span text:style-name="plaats"> Maurik </text:span>
            <text:span text:style-name="datum"> 19 maart 2015</text:span>
          </text:p>
          </text:section>
          <text:section text:name="ondertekening_id1-3-2-3-2">
            <text:p><text:span text:style-name="ondertekening_naam">
            <text:span text:style-name="voornaam">
              E.M. </text:span>
            <text:span text:style-name="achternaam"> Geerdink</text:span>
          </text:span></text:p>
            <text:p><text:span text:style-name="functie">De heffingsambtenaar van de gemeente Bur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2588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8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8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sluit proceskosten bestuursrecht gemeente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88</meta:user-defined>
    <meta:user-defined meta:name="OVERHEIDop.GmbID/DC.identifier">gmb-2015-25888</meta:user-defined>
    <meta:user-defined meta:name="OVERHEID.Gemeente/DC.creator">Bu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Beleidsregels</meta:user-defined>
    <meta:user-defined meta:name="OVERHEID.Gemeente/DCTERMS.publisher">Buren</meta:user-defined>
    <meta:user-defined meta:name="OVERHEID.Gemeente/DC.spatial">Buren</meta:user-defined>
    <meta:user-defined meta:name="OVERHEIDop.versieInformatie"/>
  </office:meta>
</office:document-meta>
</file>