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erveen, Noordzijde 33, het inrichten en ontbranden van een paasvuur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Odoornerveen</text:span>
            <text:span text:style-name="nadrukvet">, </text:span>
          </text:p>
            <text:p text:style-name="common-al">Noordzijde 33,  het inrichten en ontbranden van een paasvuur (zaaknummer Z.15.00194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5887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8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8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Noordzijde 33, het inrichten en ontbranden van een paasvuur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87</meta:user-defined>
    <meta:user-defined meta:name="OVERHEIDop.GmbID/DC.identifier">gmb-2015-25887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J 33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24</meta:user-defined>
    <meta:user-defined meta:name="xs:date/OVERHEIDop.einddatum">2015-05-04</meta:user-defined>
    <meta:user-defined meta:name="OVERHEID.EPSG28992/DC.spatial">248256 541418</meta:user-defined>
    <meta:user-defined meta:name="OVERHEIDop.versieInformatie"/>
  </office:meta>
</office:document-meta>
</file>