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Op den Hoef 34, 1613 LA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Op den Hoef 34, 1613 LA Grootebroek</text:p>
            <text:p text:style-name="common-al">Voor: het plaatsen van een dakopbouw op de rechterzijde van de woning </text:p>
            <text:p text:style-name="common-al">Datum ontvangst: 16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25884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84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84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p den Hoef 34, 1613 LA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5884</meta:user-defined>
    <meta:user-defined meta:name="OVERHEIDop.GmbID/DC.identifier">gmb-2015-25884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LA 34</meta:user-defined>
    <meta:user-defined meta:name="OVERHEIDop.woonplaats">Grootebroek</meta:user-defined>
    <meta:user-defined meta:name="OVERHEIDop.straatnaam">Op den hoef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707 523474</meta:user-defined>
    <meta:user-defined meta:name="OVERHEIDop.versieInformatie"/>
  </office:meta>
</office:document-meta>
</file>