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ieter Janszoon Jongstraat 144, 1614 L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ieter Janszoon Jongstraat 144, 1614 LJ Lutjebroek</text:p>
            <text:p text:style-name="common-al">Voor: het herstellen van de fundering/begane grondvloer van de woning </text:p>
            <text:p text:style-name="common-al">Datum ontvangst: 13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25882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8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82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ieter Janszoon Jongstraat 144, 1614 LJ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82</meta:user-defined>
    <meta:user-defined meta:name="OVERHEIDop.GmbID/DC.identifier">gmb-2015-2588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LJ 144</meta:user-defined>
    <meta:user-defined meta:name="OVERHEIDop.woonplaats">Lutjebroek</meta:user-defined>
    <meta:user-defined meta:name="OVERHEIDop.straatnaam">Pieter Janszoon Jongstraa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152 523387</meta:user-defined>
    <meta:user-defined meta:name="OVERHEIDop.versieInformatie"/>
  </office:meta>
</office:document-meta>
</file>