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Breuk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reukinkweg 3</text:p>
            <text:p text:style-name="common-al">Voor: kappen van 1 berk</text:p>
            <text:p text:style-name="common-al">Datum ontvangst: 24 maart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587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Breuk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873</meta:user-defined>
    <meta:user-defined meta:name="OVERHEIDop.GmbID/DC.identifier">gmb-2015-2587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X 3 73</meta:user-defined>
    <meta:user-defined meta:name="OVERHEIDop.woonplaats">Winterswijk Miste</meta:user-defined>
    <meta:user-defined meta:name="OVERHEIDop.straatnaam">Breuk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513 440656</meta:user-defined>
    <meta:user-defined meta:name="OVERHEIDop.versieInformatie"/>
  </office:meta>
</office:document-meta>
</file>