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lielaan 12, 1614 SX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elielaan 12, 1614 SX Lutjebroek</text:p>
            <text:p text:style-name="common-al">Voor: het plaatsen van een schuur met overkapping </text:p>
            <text:p text:style-name="last-al">Datum ontvangst: 9 maart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5871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7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lielaan 12, 1614 SX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71</meta:user-defined>
    <meta:user-defined meta:name="OVERHEIDop.GmbID/DC.identifier">gmb-2015-2587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X 12</meta:user-defined>
    <meta:user-defined meta:name="OVERHEIDop.woonplaats">Lutjebroek</meta:user-defined>
    <meta:user-defined meta:name="OVERHEIDop.straatnaam">Lelie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808 523143</meta:user-defined>
    <meta:user-defined meta:name="OVERHEIDop.versieInformatie"/>
  </office:meta>
</office:document-meta>
</file>