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nizwemvereniging NDD zwemloop op 11 april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mnizwemvereniging NDD voor de zwemloop (zwemmen in Rozengaarde en hardlopen op de openbare weg) op 11 april 2015 van 10.00 uur tot 13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586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nizwemvereniging NDD zwemloop op 11 april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867</meta:user-defined>
    <meta:user-defined meta:name="OVERHEIDop.GmbID/DC.identifier">gmb-2015-25867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06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11</meta:user-defined>
    <meta:user-defined meta:name="xs:date/OVERHEIDop.einddatum">2015-04-11</meta:user-defined>
    <meta:user-defined meta:name="OVERHEID.EPSG28992/DC.spatial">217868 443321</meta:user-defined>
    <meta:user-defined meta:name="OVERHEIDop.versieInformatie"/>
  </office:meta>
</office:document-meta>
</file>