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Molenstraat 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0 maart 201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komen aanvraag omgevingsvergunning, Molenstraat 1 te Monnickendam voor het realiseren van 4 woningen en het plaatsen van nieuwe kozijnen in de voorgevel</text:span>
            <text:span text:style-name="datum">Voor de activiteit(en):</text:span>
          </text:p>
          </text:section>
          <text:section text:name="ondertekening_id1-3-2-2-2">
            <text:p><text:span text:style-name="functie">-   het bouwen van een bouwwerk</text:span></text:p>
            <text:p><text:span text:style-name="functie">-   het gebruik van gronden of bouwwerken in strijd met het bestemmingsplan</text:span></text:p>
            <text:p><text:span text:style-name="functie"/></text:p>
            <text:p><text:span text:style-name="functie">Dit is een kennisgeving. Over deze aanvragen is nog geen beslissing genomen. Het is nu niet mogelijk bezwaren of zienswijzen in te dienen. Voor meer informatie over de aanvraag kunt u tijdens openingstijden contact opnemen met de gemeente afdeling VROM.</text:span></text:p>
            <text:p><text:span text:style-name="functie"/></text:p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586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6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6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Molenstraat 1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865</meta:user-defined>
    <meta:user-defined meta:name="OVERHEIDop.GmbID/DC.identifier">gmb-2015-2586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A 1</meta:user-defined>
    <meta:user-defined meta:name="OVERHEIDop.woonplaats">Monnickendam</meta:user-defined>
    <meta:user-defined meta:name="OVERHEIDop.straatnaam">Molen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02</meta:user-defined>
    <meta:user-defined meta:name="OVERHEID.EPSG28992/DC.spatial">131051 497010</meta:user-defined>
    <meta:user-defined meta:name="OVERHEIDop.versieInformatie"/>
  </office:meta>
</office:document-meta>
</file>