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mmelsbroek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mmelsbroek 8 te Ommel</text:span>
          </text:p>
            <text:p text:style-name="common-al">het veranderen van de inrichting				02-03-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6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mmelsbroek 8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64</meta:user-defined>
    <meta:user-defined meta:name="OVERHEIDop.GmbID/DC.identifier">gmb-2015-2586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A 8</meta:user-defined>
    <meta:user-defined meta:name="OVERHEIDop.woonplaats">Ommel</meta:user-defined>
    <meta:user-defined meta:name="OVERHEIDop.straatnaam">Ommelsbroe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27 381133</meta:user-defined>
    <meta:user-defined meta:name="OVERHEIDop.versieInformatie"/>
  </office:meta>
</office:document-meta>
</file>