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an van Havenstraat 2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n van Havenstraat 21 te Ommel</text:span>
          </text:p>
            <text:p text:style-name="common-al">het veranderen inrichting Jan van Havenstraat 21				06-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6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6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an van Havenstraat 21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62</meta:user-defined>
    <meta:user-defined meta:name="OVERHEIDop.GmbID/DC.identifier">gmb-2015-2586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T 21</meta:user-defined>
    <meta:user-defined meta:name="OVERHEIDop.woonplaats">Ommel</meta:user-defined>
    <meta:user-defined meta:name="OVERHEIDop.straatnaam">Jan van Hav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437 381449</meta:user-defined>
    <meta:user-defined meta:name="OVERHEIDop.versieInformatie"/>
  </office:meta>
</office:document-meta>
</file>