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aardjesweg 8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Waardjesweg 88 te Heusden</text:span>
          </text:p>
            <text:p text:style-name="common-al">het plaatsen van luchtwassers en het veranderen van de inrichting	05-02-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586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6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6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aardjesweg 88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61</meta:user-defined>
    <meta:user-defined meta:name="OVERHEIDop.GmbID/DC.identifier">gmb-2015-2586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TB 88</meta:user-defined>
    <meta:user-defined meta:name="OVERHEIDop.woonplaats">Heusden</meta:user-defined>
    <meta:user-defined meta:name="OVERHEIDop.straatnaam">Waardjes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530 376499</meta:user-defined>
    <meta:user-defined meta:name="OVERHEIDop.versieInformatie"/>
  </office:meta>
</office:document-meta>
</file>