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luisstraat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luisstraat te Ommel</text:span>
            <text:span text:style-name="nadrukvet"> (ter hoogte van huisnr. 31 t/m 39)</text:span>
          </text:p>
            <text:p text:style-name="common-al">het kappen van 7 bomen (Acer pseudoplatanus) 				16-03-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5860</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60</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60</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uisstraat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60</meta:user-defined>
    <meta:user-defined meta:name="OVERHEIDop.GmbID/DC.identifier">gmb-2015-2586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AE 28</meta:user-defined>
    <meta:user-defined meta:name="OVERHEIDop.woonplaats">Ommel</meta:user-defined>
    <meta:user-defined meta:name="OVERHEIDop.straatnaam">Kluis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921 381608</meta:user-defined>
    <meta:user-defined meta:name="OVERHEIDop.versieInformatie"/>
  </office:meta>
</office:document-meta>
</file>