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alkenierstraat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alkenierstraat 2 te Asten</text:span>
          </text:p>
            <text:p text:style-name="common-al">het oprichten van een woning en bijgebouwen				05-03-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585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5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5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lkenierstraat 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57</meta:user-defined>
    <meta:user-defined meta:name="OVERHEIDop.GmbID/DC.identifier">gmb-2015-2585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X 2</meta:user-defined>
    <meta:user-defined meta:name="OVERHEIDop.woonplaats">Asten</meta:user-defined>
    <meta:user-defined meta:name="OVERHEIDop.straatnaam">Valkenier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2725 379958</meta:user-defined>
    <meta:user-defined meta:name="OVERHEIDop.versieInformatie"/>
  </office:meta>
</office:document-meta>
</file>