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ningsplein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ningsplein 22 te Asten</text:span>
          </text:p>
            <text:p text:style-name="common-al">Het gebruik wijzigen voor kamerverhuur			23-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plein 2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3</meta:user-defined>
    <meta:user-defined meta:name="OVERHEIDop.GmbID/DC.identifier">gmb-2015-2585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22</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833 379416</meta:user-defined>
    <meta:user-defined meta:name="OVERHEIDop.versieInformatie"/>
  </office:meta>
</office:document-meta>
</file>