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Julianastraat 1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Julianastraat 1 te Asten</text:span>
          </text:p>
            <text:p text:style-name="common-al">het veranderen van een monument	</text:p>
            <text:p text:style-name="common-al">Het ontwerpbesluit met de daarbij behorende bescheiden ligt met ingang van 28 maart 2015 gedurende 6 weken op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5852</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52</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52</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Julianastraat 1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852</meta:user-defined>
    <meta:user-defined meta:name="OVERHEIDop.GmbID/DC.identifier">gmb-2015-25852</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GK 1</meta:user-defined>
    <meta:user-defined meta:name="OVERHEIDop.woonplaats">Asten</meta:user-defined>
    <meta:user-defined meta:name="OVERHEIDop.straatnaam">Juliana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922 379432</meta:user-defined>
    <meta:user-defined meta:name="OVERHEIDop.versieInformatie"/>
  </office:meta>
</office:document-meta>
</file>