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riehoekstraat 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riehoekstraat 6 te Asten</text:span>
          </text:p>
            <text:p text:style-name="common-al">het slopen van de woning				01-02-2015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25851</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51</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51</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riehoekstraat 6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851</meta:user-defined>
    <meta:user-defined meta:name="OVERHEIDop.GmbID/DC.identifier">gmb-2015-25851</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AA 6</meta:user-defined>
    <meta:user-defined meta:name="OVERHEIDop.woonplaats">Asten</meta:user-defined>
    <meta:user-defined meta:name="OVERHEIDop.straatnaam">Driehoek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79778 379424</meta:user-defined>
    <meta:user-defined meta:name="OVERHEIDop.versieInformatie"/>
  </office:meta>
</office:document-meta>
</file>