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dagen beslistermijn aanvraag omgevingsvergunning Busser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daagd op genoemde datum:</text:p>
            <text:p text:style-name="tussenkopcur">
            <text:span text:style-name="nadrukvet">Busserdijk ong.</text:span>
          </text:p>
            <text:p text:style-name="last-al">het dempen van 2 sloten				24-03-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
                      Nr. 25850</text:span><text:line-break/><text:date style:data-style-name="dag" text:fixed="true" text:date-value="2015-03-26"/><text:line-break/><text:date style:data-style-name="jaar" text:fixed="true" text:date-value="2015-03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5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50</text:span><text:date style:data-style-name="nicedate" text:fixed="true" text:date-value="201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en beslistermijn aanvraag omgevingsvergunning Busserdijk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6</meta:user-defined>
    <meta:user-defined meta:name="OVERHEIDop.publicationIssue">25850</meta:user-defined>
    <meta:user-defined meta:name="OVERHEIDop.GmbID/DC.identifier">gmb-2015-25850</meta:user-defined>
    <meta:user-defined meta:name="OVERHEID.Gemeente/DC.creator">Aste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724AM 10</meta:user-defined>
    <meta:user-defined meta:name="OVERHEIDop.woonplaats">Ommel</meta:user-defined>
    <meta:user-defined meta:name="OVERHEIDop.straatnaam">Busserdijk</meta:user-defined>
    <meta:user-defined meta:name="OVERHEID.Gemeente/OVERHEID.authority">Asten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EPSG28992/DC.spatial">180632 382054</meta:user-defined>
    <meta:user-defined meta:name="OVERHEIDop.versieInformatie"/>
  </office:meta>
</office:document-meta>
</file>