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emeester Frenckenstraat 6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urgemeester Frenckenstraat 69 te Asten</text:span>
          </text:p>
            <text:p text:style-name="common-al">het vervangen van een kozijn				23-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4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4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4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Frenckenstraat 6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49</meta:user-defined>
    <meta:user-defined meta:name="OVERHEIDop.GmbID/DC.identifier">gmb-2015-2584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EZ 69</meta:user-defined>
    <meta:user-defined meta:name="OVERHEIDop.woonplaats">Asten</meta:user-defined>
    <meta:user-defined meta:name="OVERHEIDop.straatnaam">Burgemeester Frencken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079 379478</meta:user-defined>
    <meta:user-defined meta:name="OVERHEIDop.versieInformatie"/>
  </office:meta>
</office:document-meta>
</file>