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atrixlaan 4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Beatrixlaan 42 te Asten</text:span>
          </text:p>
            <text:p text:style-name="common-al">het organiseren van de Kringgildefeesten			23 maart 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25848</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48</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5848</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atrixlaan 42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6</meta:user-defined>
    <meta:user-defined meta:name="OVERHEIDop.publicationIssue">25848</meta:user-defined>
    <meta:user-defined meta:name="OVERHEIDop.GmbID/DC.identifier">gmb-2015-25848</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LZ 40</meta:user-defined>
    <meta:user-defined meta:name="OVERHEIDop.woonplaats">Asten</meta:user-defined>
    <meta:user-defined meta:name="OVERHEIDop.straatnaam">Beatrixlaan</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79041 378988</meta:user-defined>
    <meta:user-defined meta:name="OVERHEIDop.versieInformatie"/>
  </office:meta>
</office:document-meta>
</file>