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lbert van Cuijckstraat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lbert van Cuijckstraat 17 te Asten</text:span>
          </text:p>
            <text:p text:style-name="common-al">het verbouwen van de woning				19-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4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4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4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ert van Cuijckstraat 1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47</meta:user-defined>
    <meta:user-defined meta:name="OVERHEIDop.GmbID/DC.identifier">gmb-2015-2584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L 17</meta:user-defined>
    <meta:user-defined meta:name="OVERHEIDop.woonplaats">Asten</meta:user-defined>
    <meta:user-defined meta:name="OVERHEIDop.straatnaam">Albert van Cuijc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759 378976</meta:user-defined>
    <meta:user-defined meta:name="OVERHEIDop.versieInformatie"/>
  </office:meta>
</office:document-meta>
</file>